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VI
               </text:p>
          </table:table-cell>
          <table:table-cell office:value-type="string" table:number-columns-spanned="2" table:style-name="parlementair.kopcel3">
            <text:p text:style-name="headtable.dossiertitel"> Vaststelling van de begrotingsstaten van het Ministerie van Justitie (VI) voor het jaar 2011
         </text:p>
          </table:table-cell>
          <table:covered-table-cell/>
        </table:table-row>
        <table:table-row>
          <table:table-cell office:value-type="string" table:number-columns-spanned="1" table:style-name="parlementair.kopcel_last">
            <text:p text:style-name="headtable.stuktitel">Nr. 7
                  </text:p>
          </table:table-cell>
          <table:table-cell office:value-type="string" table:number-columns-spanned="2" table:style-name="parlementair.kopcel_last">
            <text:p text:style-name="headtable.stuktitel"> BRIEF VAN DE MINISTER VAN JUSTITIE
            </text:p>
            <text:p text:style-name="headtable.datum">Vastgesteld </text:p>
          </table:table-cell>
          <table:covered-table-cell/>
        </table:table-row>
      </table:table>
      <text:p text:style-name="algemeen">Aan de Voorzitter van de Tweede Kamer der Staten-Generaal</text:p>
      <text:p text:style-name="algemeen">Den Haag, 4 oktober 2010</text:p>
      <text:p text:style-name="tussenkop"><text:span text:style-name="tussenkop_vet">Inleiding</text:span></text:p>
      <text:p text:style-name="algemeen">Per 10 oktober 2010 wordt Nederland verantwoordelijk voor de rijksoverheidstaken op justitieel terrein op Bonaire, Sint Eustatius
                  en Saba (de BES-eilanden). Met deze brief wordt u geïnformeerd over wat per 10 oktober de status is van de Justitieorganisaties
                  en -voorzieningen op de BES-eilanden. 
               </text:p>
      <text:p text:style-name="algemeen">Er is veel werk verzet. Wat er is gerealiseerd wordt in deze brief toegelicht. Op bepaalde terreinen zal nog een langere tijd
                  nodig zijn om op het gewenste peil te komen. Bij die terreinen wordt eveneens stilgestaan in deze brief. 
               </text:p>
      <text:p text:style-name="tussenkop"><text:span text:style-name="tussenkop_vet">Algemene toelichting bij status Justitiële voorzieningen BES</text:span></text:p>
      <text:p text:style-name="algemeen">Met het oog op de verwachtingen aangaande de justitievoorzieningen op de BES is van belang te melden dat bepaalde voorzieningen
                  die in «Europees Nederland» aanwezig zijn momenteel niet aanwezig zijn op de BES en er ook niet komen. Dit heeft te maken
                  met de verschillen tussen het in Europa gelegen deel van Nederland en de openbare lichamen in het Caribische deel. De geografische
                  omstandigheden, de economische situatie, de maatschappelijke behoeften: ze verschillen sterk van de situatie hier te lande.
                  Zo bestaat er geen noodzaak om een aparte justitiële jeugdinrichting te realiseren op de BES. Ook voor een fysiek veiligheidshuis
                  is de doelgroep te gering. Het concept van het veiligheidshuis – dat wil zeggen nauwe afstemming tussen alle ketenpartners
                  – zal Justitie wel doorvoeren.
               </text:p>
      <text:p text:style-name="algemeen">Justitie voert op de drie eilanden gefaseerd verbetermaatregelen door. Het eerste ijkpunt daarbij is voldoen aan de internationale
                  norm, zoals beveiliging van de burgerluchtvaart conform de normen van de <text:span text:style-name="cur">International Civil Aviation Organization</text:span> (ICAO). Voor sommige, maar zeker niet voor alle justitievoorzieningen is momenteel sprake van het niveau dat in «Europees
                  Nederland» geldt. In dit kader is van belang dat het kabinet in 2008 heeft besloten dat de openbare lichamen vooralsnog de
                  EU-status van LGO (Landen en Gebieden Overzee) behouden en dat de Antilliaanse wetgeving in eerste instantie zoveel mogelijk
                  wordt gehandhaafd. De relatie met de EU zal overigens onderdeel zijn van de voorgenomen evaluatie van de Wet openbare lichamen
                  BES die vijf jaar na toetreding tot het Nederlandse staatsbestel zal plaatsvinden. Indien te zijner tijd wordt besloten tot
                  invoering van de UPG-status (Ultraperifeer Gebied), wordt het EU-acquis van toepassing. 
               </text:p>
      <text:p text:style-name="algemeen">Voorts verdient vermelding dat de Nederlandse departementen die actief waren op de BES eind 2009 te maken kregen met een tegenvaller:
                  vanwege de opschorting door het Bestuurscollege van Bonaire van de samenwerking met Nederland in het transitietraject werden
                  de investeringen vanuit Nederland in de toekomstige situatie op Bonaire vier maanden lang opgeschort. Op een paar deelterreinen
                  heeft deze vertraging ertoe geleid dat projecten nu nog in uitvoering zijn terwijl ze volgens de oorspronkelijke planning
                  afgerond zouden zijn. 
               </text:p>
      <text:p text:style-name="algemeen">Voor Justitie geldt dat een aantal (institutionele) verbeteringen voor de BES voortkomt uit de rijkswetten inzake het Gemeenschappelijk
                  Hof, de Openbare Ministeries, de Politie en de Raad voor de rechtshandhaving. Deze gezamenlijke benadering – welke op deze
                  terreinen ontegenzeggelijk belangrijk is – brengt met zich mee dat Nederland voor de implementatie van de verbetermaatregelen
                  afhankelijk is van de andere partners in het Koninkrijk. Voor de BES-eilanden heeft Justitie haar zaken op deze terreinen
                  momenteel voldoende op orde, maar de verwachting is dat het nog enige tijd duurt eer deze rijkswetten gezamenlijk volledig
                  zijn geïmplementeerd. 
               </text:p>
      <text:p text:style-name="tussenkop"><text:span text:style-name="tussenkop_vet">Openbaar Ministerie </text:span></text:p>
      <text:p text:style-name="algemeen">Op grond van de rijkswet inzake de Openbare Ministeries is Nederland verantwoordelijk voor een van de landsparketten in het
                  Caribische deel van het Koninkrijk: het Openbaar Ministerie (OM) BES. Dit parket valt niet onder het College van procureurs-generaal
                  van het OM in Nederland, maar onder de gezamenlijke procureur-generaal van Curaçao, Sint Maarten en Nederland (de BES). Het
                  OM was op de BES-eilanden de laatste jaren sterk onderbezet. De afgelopen maand is begonnen met de geleidelijke uitbreiding
                  van de formatie van het OM ten behoeve van alle drie de eilanden. Eind dit jaar zal de bezetting met twee parketsecretarissen
                  en twee officieren van Justitie (1½ fte) zijn uitgebreid. Daarna zal de bezetting geleidelijk verder worden uitgebreid.
               </text:p>
      <text:p text:style-name="algemeen">Naast de drie landsparketten is er het parket van de procureur-generaal. De opbouw van dit gezamenlijke parket is vertraagd.
                  Vanuit Justitie Nederland wordt nu met name ingezet op het (blijven) bevorderen van afspraken tussen de landen over de gezamenlijke
                  bestrijding van de grensoverschrijdende, zware criminaliteit. 
               </text:p>
      <text:p text:style-name="tussenkop"><text:span text:style-name="tussenkop_vet">Strafrechtelijke onderzoeken</text:span></text:p>
      <text:p text:style-name="algemeen">Om de aanpak van de grensoverschrijdende criminaliteit in het Caribische deel van het Koninkrijk in de praktijk te borgen,
                  is – zoals uw Kamer bekend is – besloten het recherchesamenwerkingsteam tijdelijk te continueren. 
               </text:p>
      <text:p text:style-name="algemeen">Voor reguliere strafrechtelijke onderzoeken op en in verband met de BES-eilanden zelf, heeft Nederland lokale recherchecapaciteit.
                  De kwantiteit en kwaliteit daarvan worden gemonitord. Mogelijk zal (incidenteel) een beroep moeten worden gedaan op de flexibele
                  pool van de Koninklijke Marechaussee (KMar) in het Caribische deel van het Koninkrijk. Opsporingsonderzoeken inzake overheidsfunctionarissen
                  die verdacht worden van strafbare gedragingen worden op de BES verricht door de rijksrecherche. 
               </text:p>
      <text:p text:style-name="algemeen">Ten behoeve van de strafrechtketen is sinds oktober 2009 een forensisch adviseur van het Nederlands Forensisch Instituut op
                  Bonaire gestationeerd. Het belang van forensische opsporing als onderdeel van elk onderzoek wordt nu door iedereen onderkend.
                  Aangezien de forensische opsporing op de BES nog in de kinderschoenen staat, zal hier echter nog het nodige werk verzet moeten
                  worden.
               </text:p>
      <text:p text:style-name="tussenkop"><text:span text:style-name="tussenkop_vet">Handhaving door Koninklijke Marechaussee</text:span></text:p>
      <text:p text:style-name="algemeen">Net als hier te lande voert de KMar op de BES-eilanden voor Justitie een aantal taken uit. De KMar heeft ervaring met het
                  werken op de BES-eilanden vanwege de bijstand die deze organisatie afgelopen jaren aan het land Nederlandse Antillen heeft verleend. Vanaf
                  de transitie is de KMar op de BES-eilanden zelf verantwoordelijk voor onder meer het grenstoezicht, de politietaak op de luchthavens
                  en het toezicht op de beveiliging van de burgerluchtvaart. Ook zal de KMar in het kader van het politiekorps BES een rol vervullen
                  in de basispolitiezorg op Sint Eustatius en Saba. Vanuit voornoemde taken is de KMar tevens belast met de bestrijding van
                  migratie- en drugscriminaliteit. Een dertigtal ambtenaren van het land Nederlandse Antillen werkt vanaf de transitie voor
                  de KMar. Naast hen heeft de KMar een aantal medewerkers op de BES gestationeerd. Daar waar extra (specialistische) capaciteit
                  nodig is, zal de KMar op de BES bovendien een beroep kunnen doen op de flexibele pool van marechaussees in de regio.
               </text:p>
      <text:p text:style-name="tussenkop"><text:span text:style-name="tussenkop_vet">Gemeenschappelijk Hof</text:span></text:p>
      <text:p text:style-name="algemeen">In het voortraject zijn nog niet alle benodigde resultaten geboekt voor de implementatie van de rijkswet Gemeenschappelijk
                  Hof. Van belang is echter dat, hoewel er nog verdere verbeteringen moeten worden doorgevoerd, thans sprake is van een goed
                  functionerende rechtspraak in het Caribische deel van het Koninkrijk. Zaken afkomstig van Bonaire worden nu in principe op
                  Bonaire ter zitting gebracht. Voor Bonaire heeft het Gemeenschappelijk Hof ervoor gekozen een rechter vanuit Curaçao steeds
                  voor één jaar te detacheren. Indien nodig worden andere rechters ingezet. Ook de meeste van de van Saba en Sint Eustatius
                  afkomstige zaken worden op die eilanden zelf behandeld. 
               </text:p>
      <text:p text:style-name="tussenkop"><text:span text:style-name="tussenkop_vet">Meldingen van ongebruikelijke transacties</text:span></text:p>
      <text:p text:style-name="algemeen">De <text:span text:style-name="cur">Financial Intelligence Unit – Nederland</text:span> (FIU-NL) fungeert als meldpunt ten aanzien van meldingen van ongebruikelijke transacties die op of vanuit de BES worden gedaan.
                  Er is geen fysiek meldpunt op de BES, wel een administratieve liaison. Deze liaison heeft als taak het relatiemanagement met
                  de melders, toezichthouders en opsporing op te zetten en contact te onderhouden met de back-office van FIU-NL. FIU-NL voldoet
                  op de BES aan de normen van de internationale <text:span text:style-name="cur">Financial Action Task Force</text:span> ten aanzien van de meldplicht. Voor de middellange termijn zal worden bezien of een andere invulling noodzakelijk is. Daarnaast
                  ontwikkelt FIU-NL met de meldpunten ongebruikelijke transacties van Curaçao, Sint Maarten en Aruba een «Caribische Box». Deze
                  Caribische Box zal een veilige wijze van informatie-uitwisseling van ongebruikelijke transacties tussen de koninkrijksmeldpunten
                  mogelijk maken. 
               </text:p>
      <text:p text:style-name="tussenkop"><text:span text:style-name="tussenkop_vet">Beveiliging Burgerluchtvaart</text:span></text:p>
      <text:p text:style-name="algemeen">Ook de taak van de Nationaal Coördinator Terrorismebestrijding (NCTB) strekt zich uit tot de BES. Daarmee is de NCTb tevens
                  verantwoordelijk voor de beveiliging van de burgerluchtvaart op de BES. Met de partijen op de BES wordt de beveiliging ingericht
                  op het niveau zoals voorgeschreven door de <text:span text:style-name="cur">International Civil Aviation Organization</text:span>. Het toezicht op de beveiliging van de burgerluchtvaart wordt, zoals reeds vermeld, uitgevoerd door de KMar.
               </text:p>
      <text:p text:style-name="algemeen">
                  <text:span text:style-name="vet">Sanctietoepassing</text:span>
                  
               </text:p>
      <text:p text:style-name="algemeen">Het uitgangspunt is dat personen die vanaf 10 oktober 2010 worden veroordeeld voor een strafbaar feit gepleegd op de BES-eilanden,
                  dienen te worden gedetineerd in een locatie op Nederlands grondgebied, met inbegrip van de BES. Alleen in uitzonderingsgevallen
                  zal een beroep worden gedaan op de andere landen van het Koninkrijk op grond van de onderlinge regeling detentiecapaciteit
                  tussen Curaçao, Sint Maarten en Nederland (voor de BES). 
               </text:p>
      <text:p text:style-name="algemeen">Er zijn op dit moment geen detentievoorzieningen op de BES-eilanden die structureel toereikend zijn. Daarom zijn de DJI en
                  de Rijksgebouwendienst bezig met voorbereidingen om op Bonaire en Sint Eustatius nieuwe detentiefaciliteiten te realiseren.
                  De faciliteit op Sint Eustatius is dan tevens bedoeld voor justitiabelen van Saba. Op basis van de huidige prognose wordt
                  de nieuwbouw in 2014 opgeleverd. 
               </text:p>
      <text:p text:style-name="algemeen">Als tussentijdse oplossing is ervoor gekozen om gebruik te blijven maken van het huis van bewaring op Bonaire. Deze locatie
                  is en wordt grondig aangepakt: het oorspronkelijke hoofdgebouw is opgeknapt, er is een ringmuur opgetrokken, met behulp van
                  celcontainers en kantoorcontainers wordt de capaciteit uitgebreid en er worden een luchtkooi en een bezoekersruimte gerealiseerd.
                  De capaciteit komt hiermee dit jaar op 76 detentieplaatsen en, per begin volgend jaar, 10 arrestantencellen. Er is voorts
                  een nieuwe (lokale) directeur geworven, een hoofd bedrijfsvoering aangesteld en een aanzienlijk aantal penitentiaire inrichtingwerkers
                  aangenomen. 
               </text:p>
      <text:p text:style-name="algemeen">DJI is een van de organisaties die eind 2009, begin 2010 de voorbereidingen vier maanden heeft moeten stilleggen. Dit heeft
                  ertoe geleid dat DJI op 10 oktober niet helemaal klaar is. De verwachting is dat vanaf begin december de nieuwe ruimtes geleidelijk
                  in gebruik worden genomen. Er is voor gekozen om tot april 2011 nog circa 20 DJI-medewerkers uit Nederland uit te zenden om het verbetertraject te ondersteunen.
               </text:p>
      <text:p text:style-name="algemeen">In de uitgebreide detentiefaciliteit op Bonaire kan beter dan voorheen gezorgd worden voor regimedifferentiatie. Het zal echter
                  pas in de nieuw te bouwen faciliteit mogelijk zijn om dit optimaal te realiseren. Er wordt nu, met de middelen die voorhanden
                  zijn en met extra inzet van specialisten, een zorg- en een jeugdafdeling opgezet. De ernstige jeugd tbr-gevallen (ter beschikkingstelling
                  van regering) kunnen, net als vóór de transitie incidenteel gebeurde, worden overgebracht naar Nederland. 
               </text:p>
      <text:p text:style-name="algemeen">Reclasseringactiviteiten – dat wil zeggen advies, begeleiding, toezicht en uitvoering van werkstraffen – werden vóór transitie
                  alleen uitgevoerd op Bonaire, door de Stichting Reclassering en Justitiabelenzorg Bonaire (SRJB). De stichting wordt ook verantwoordelijk
                  voor Sint Eustatius en Saba. Deze stichting wordt door het Ministerie van Justitie aangestuurd via de Stichting Reclassering
                  Nederland, welke stichting de SRJB sinds 2007 ondersteunt in een verbetertraject. 
               </text:p>
      <text:p text:style-name="tussenkop"><text:span text:style-name="tussenkop_vet">Justitievoorzieningen voor jeugdigen </text:span></text:p>
      <text:p text:style-name="algemeen">Het is een gezamenlijke verantwoordelijkheid van de Rijksoverheid en de openbare lichamen om te zorgen voor een goed functionerend
                  stelsel van preventieve voorzieningen, jeugdzorg, jeugdbescherming en jeugdreclassering. De justitievoorzieningen voor jeugdigen
                  zijn en worden verbeterd. Het gaat hierbij, naast betere voorzieningen in geval van detentie, om de professionalisering van
                  de Voogdijraad<text:note text:id="ID-82677-d27e278" text:note-class="footnote"><text:note-citation text:label="1">1</text:note-citation><text:note-body><text:p>De Voogdijraad valt voor het civielrechtelijk deel onder de Minister voor Jeugd en Gezin, en voor het strafrechtelijk deel
                  onder de Minister van Justitie.
               </text:p></text:note-body></text:note>, het opzetten van taakstraffen en het uitvoering kunnen geven aan jeugdreclassering. Om de wettelijke taken te kunnen uitvoeren,
                  is de formatie van de Voogdijraad uitgebreid.
               </text:p>
      <text:p text:style-name="tussenkop"><text:span text:style-name="tussenkop_vet">Grenstoezicht, toelating, terugkeer en naturalisatie </text:span></text:p>
      <text:p text:style-name="algemeen">Het grenstoezicht op de BES is vanaf de transitie, zoals reeds gemeld, opgedragen aan de KMar. Het vreemdelingentoezicht op
                  de eilanden en de effectuering van gedwongen vertrek vallen als taken primair onder de politie, maar de KMar is eveneens bevoegd
                  deze taken uit te voeren. 
               </text:p>
      <text:p text:style-name="algemeen">In het kader van de taakverdeling tussen rijksoverheid en lokale overheden werd eind 2009 en begin 2010 met de bestuurders
                  van de BES-eilanden overeengekomen dat de taken op het gebied van toelating, (administratieve voorbereiding van) terugkeer,
                  naturalisatie en optie van de gezaghebber naar de Minister van Justitie gaan. Deze taken zijn opgedragen aan de IND. De IND
                  heeft één IND unit opgericht, met op alle drie de eilanden een frontoffice, en een backoffice op Bonaire en Sint Eustatius.
                  Er wordt gewerkt met gewijzigde vreemdelingenwetgeving, wat onder meer betekent dat vreemdelingen voortaan leges moeten betalen
                  voor toelatingsaanvragen en bij reguliere aanvragen voor een verblijf langer dan drie maanden een machtiging voor voorlopig
                  verblijf moeten aanvragen vóór het vertrek naar de BES. 
               </text:p>
      <text:p text:style-name="tussenkop"><text:span text:style-name="tussenkop_vet">Conclusie</text:span></text:p>
      <text:p text:style-name="algemeen">Met bovenstaande informatie heb ik u een indruk willen geven van de stand van zaken op een aantal belangrijke Justitieterreinen.
                  De kans is aanwezig dat voortschrijdend inzicht ertoe leidt dat Justitie komende tijd processen zal moeten bijstellen. Om
                  goed zicht te houden op de ontwikkelingen op de BES-eilanden is ervoor gekozen om in aanvulling op de verschillende Justitieonderdelen
                  op de BES een Justitieliaison aan te stellen. Deze persoon volgt voor Justitie ter plaatse de ontwikkelingen, is beschikbaar
                  als aanspreekpunt op Justitieterrein voor de lokale bestuurders en de rijksvertegenwoordiger, en begeleidt het lokale management
                  in de verbetertrajecten die nog lopen.
               </text:p>
      <text:p text:style-name="ondertekening">De minister van Justitie,</text:p>
      <text:p text:style-name="ondertekening.end">E. M. 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VI, Nr. 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