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GEWIJZIGD AMENDEMENT VAN HET LID ROUVOET C.S. TER VERVANGING VAN DAT GEDRUKT ONDER NR. 16
            </text:p>
            <text:p text:style-name="headtable.datum">Vastgesteld 14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3 Rechtshandhaving, criminaliteits- en terrorismebestrijding</text:span> worden het verplichtingenbedrag en het uitgavenbedrag <text:span text:style-name="vet">verlaagd</text:span> met  € 750  (x € 1 000).
                     </text:p>
      <text:p text:style-name="lid"><text:span text:style-name="lidnr">II<text:tab/></text:span></text:p>
      <text:p text:style-name="wat">In <text:span text:style-name="vet">artikel 13 Rechtshandhaving, criminaliteits- en terrorismebestrijding</text:span> worden het verplichtingenbedrag en het uitgavenbedrag <text:span text:style-name="vet">verhoogd</text:span> met  € 750  (x € 1 000).
                     </text:p>
      <text:h text:outline-level="2" text:style-name="divisiekop1">Toelichting
               </text:h>
      <text:p text:style-name="amendement">De begroting stelt terecht dat enkel met repressie de criminaliteit niet kan worden teruggedrongen. Preventieve maatregelen
                  zijn onmisbaar om herhaald daderschap te verminderen. Daartoe is in 2007 het budget voor re-integratiegtrajecten vanuit de
                  Demo-instellingen (Door, Exodus, Moria en Ontmoeting) structureel gemaakt. Dit heeft zijn vruchten afgeworpen. Uit recent
                  wetenschappelijk onderzoek blijkt het positieve effect van de begeleiding door de Demo-instellingen op de vermindering van
                  recidive. Beschikbaar budget wordt voor deze particuliere nazorginstellingen echter een knelpunt voor succes. Het budget is
                  nog altijd vastgesteld op het niveau van 2007. De indieners beoogen met het amendement het budget structureel met 750 000 euro te verhogen. De dekking wordt gevonden in het niet-juridisch verplichte deel van het beleidsartikel.
               </text:p>
      <text:p text:style-name="ondertekening">Rouvoet </text:p>
      <text:p text:style-name="ondertekening">Van der Staaij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