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62</text:p>
          </table:table-cell>
          <table:table-cell office:value-type="string" table:number-columns-spanned="2" table:style-name="parlementair.kopcel_last">
            <text:p text:style-name="headtable.stuktitel"> GEWIJZIGDE MOTIE VAN HET LID MARCOUCH C.S. TER VERVANGING VAN DIE GEDRUKT ONDER NR. 18
            </text:p>
            <text:p text:style-name="headtable.datum">Vastgesteld 30 november 2010</text:p>
          </table:table-cell>
          <table:covered-table-cell/>
        </table:table-row>
      </table:table>
      <text:p text:style-name="kamerstukdatum">Voorgesteld 
               
            </text:p>
      <text:p text:style-name="algemeen">De Kamer,</text:p>
      <text:p text:style-name="algemeen">gehoord de beraadslaging,</text:p>
      <text:p text:style-name="algemeen">van mening, dat naast een strafrechtelijke aanpak een groot deel van de problemen met criminele jongeren ook binnen de gezinssfeer
                  opgelost dient te worden;
               </text:p>
      <text:p text:style-name="algemeen">van mening, dat het aanspreken van ouders op hun verantwoordelijkheid en capaciteit als opvoeder de meeste indruk maakt en
                  daardoor het meest effectief is als die gesprekken zo snel mogelijk na de aanhouding van hun kind worden gevoerd;
               </text:p>
      <text:p text:style-name="algemeen">van mening, dat dit gesprek door een van de betrokken partners van het Veiligheidshuis kan worden gehouden en dat daarvan
                  een verslag dient te worden opgesteld;
               </text:p>
      <text:p text:style-name="algemeen">van mening, dat dit gesprek met ouders door een betrokken partner van het Veiligheidshuis los dient te staan van de voortgang
                  van het opsporingsonderzoek van de minderjarige verdachte;
               </text:p>
      <text:p text:style-name="algemeen">verzoekt de regering te bevorderen dat de ouder of voogd van de aangehouden minderjarige gedurende de periode waarin de minderjarige
                  is aangehouden of in verzekering is gesteld, wordt onderworpen aan een gesprek ten aanzien van diens verantwoordelijkheden
                  en capaciteiten als opvoeder,
               </text:p>
      <text:p text:style-name="algemeen">en gaat over tot de orde van de dag.</text:p>
      <text:p text:style-name="ondertekening">Marcouch </text:p>
      <text:p text:style-name="ondertekening">Van Toorenburg </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