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asielzoekers ongeacht hun nationaliteit, etniciteit, religie, seksuele geaardheid of politieke overtuiging
                  recht hebben op een veilige opvangsituatie;
               </text:p>
      <text:p text:style-name="algemeen">van mening, dat bij een eerste laagdrempelige mogelijkheid tot melding van geweld en bedreiging in een asielzoekerscentrum
                  vertrouwelijkheid en geheimhouding het uitgangspunt moeten zijn;
               </text:p>
      <text:p text:style-name="algemeen">verzoekt de regering te komen tot een afzonderlijke vertrouwenspersoon voor asielzoekers waarbij vertrouwelijk een eerste
                  melding van bedreiging en geweld in het AZC kan worden gedaan,
               </text:p>
      <text:p text:style-name="algemeen">en gaat over tot de orde van de dag.</text:p>
      <text:p text:style-name="ondertekening">Voordewind </text:p>
      <text:p text:style-name="ondertekening">Spekman </text:p>
      <text:p text:style-name="ondertekening">Schouw </text:p>
      <text:p text:style-name="ondertekening">Van der Staaij </text:p>
      <text:p text:style-name="ondertekening.end">Dib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