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HET LID VOORDEWIND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van mening, dat asielzoekers ongeacht hun nationaliteit, etniciteit, religie, seksuele geaardheid of politieke overtuiging
                  recht hebben op een veilige opvangsituatie;
               </text:p>
      <text:p text:style-name="algemeen">constaterende, dat het meldpunt van Secret Garden de afgelopen anderhalf jaar 158 klachten ontving van asielzoekers die vanwege
                  hun seksuele gerichtheid slachtoffer werden van bedreiging en geweld en dat uit een peiling van de stichting Gave blijkt dat
                  ook ex-moslims te maken krijgen met discriminatie, bedreiging en geweld;
               </text:p>
      <text:p text:style-name="algemeen">constaterende, dat bij het Centraal Orgaan opvang Asielzoekers (COA) de afgelopen 2 jaar slechts 24 incidenten zijn geregistreerd
                  die betrekking hebben op conflicten tussen bewoners;
               </text:p>
      <text:p text:style-name="algemeen">verzoekt de regering een onafhankelijk onderzoek in te stellen naar de vraag op welke schaal kwetsbare groepen asielzoekers
                  in AZC's vanwege hun religie, etniciteit, sekse, seksuele gerichtheid of ander kenmerk. slachtoffer worden van bedreigingen
                  en geweld en tevens te onderzoeken op welke wijze een beter melding van incidenten kan worden gerealiseerd en de Kamer over
                  de uitkomsten van dit onderzoek in het voorjaar te informeren,
               </text:p>
      <text:p text:style-name="algemeen">en gaat over tot de orde van de dag.</text:p>
      <text:p text:style-name="ondertekening">Voordewind </text:p>
      <text:p text:style-name="ondertekening">Spekman </text:p>
      <text:p text:style-name="ondertekening">Schouw </text:p>
      <text:p text:style-name="ondertekening">Van der Staaij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