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HET LID DIBI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, de termijn voor een zelfstandige verblijfsvergunning te verlengen van drie naar
                  vijf jaar;
               </text:p>
      <text:p text:style-name="algemeen">constaterende, dat huwelijks- en gezinsmigranten daardoor twee jaar langer afhankelijk zijn van de referent;</text:p>
      <text:p text:style-name="algemeen">overwegende, dat huwelijks- en gezinsmigranten die slachtoffer zijn van vernedering, misbruik of mishandeling door de referent
                  niet afhankelijk mogen zijn van de referent;
               </text:p>
      <text:p text:style-name="algemeen">verzoekt de regering huwelijks- en gezinsmigranten die slachtoffer zijn van vernedering, misbruik of mishandeling gepleegd
                  door de referent in aanmerking te laten komen voor een zelfstandige verblijfsvergunning ongeacht de verblijfsduur,
               </text:p>
      <text:p text:style-name="algemeen">en gaat over tot de orde van de dag.</text:p>
      <text:p text:style-name="ondertekening">Dibi </text:p>
      <text:p text:style-name="ondertekening">Spekman </text:p>
      <text:p text:style-name="ondertekening">Schouw </text:p>
      <text:p text:style-name="ondertekening">Gesthuizen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