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MOTIE VAN HET LID FRITSMA
            </text:p>
            <text:p text:style-name="headtable.datum">Vastgesteld 1 december 2010</text:p>
          </table:table-cell>
          <table:covered-table-cell/>
        </table:table-row>
      </table:table>
      <text:p text:style-name="kamerstukdatum">Voorgesteld 
               
            </text:p>
      <text:p text:style-name="algemeen">De Kamer,</text:p>
      <text:p text:style-name="algemeen">gehoord de beraadslaging,</text:p>
      <text:p text:style-name="algemeen">constaterende, dat gebleken is dat een zeer aanzienlijk deel van de ongewenst verklaarde vreemdelingen na te zijn aangehouden
                  wordt heengezonden met uitsluitend de aanzegging om Nederland te verlaten;
               </text:p>
      <text:p text:style-name="algemeen">overwegende, dat aannemelijk is dat het overgrote deel van deze ongewenst verklaarde vreemdelingen Nederland in het geheel
                  niet verlaat en in onze samenleving overlast blijft veroorzaken;
               </text:p>
      <text:p text:style-name="algemeen">verzoekt de regering er zorg voor te dragen dat ongewenst verklaarde vreemdelingen niet meer in de meeste gevallen heen worden
                  gezonden maar dat zij vaker in vreemdelingenbewaring worden geplaatst, waarna uitzetting plaatsvindt,
               </text:p>
      <text:p text:style-name="algemeen">en gaat over tot de orde van de dag.</text:p>
      <text:p text:style-name="ondertekening.end">Fri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