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ennismigranten een bijdrage leveren aan de Nederlandse economie;</text:p>
      <text:p text:style-name="algemeen">overwegende, dat de Nederlandse kenniseconomie niet belemmerd mag worden door een strenger migratiebeleid;</text:p>
      <text:p text:style-name="algemeen">verzoekt de regering de maatregelen in het regeer- en gedoogakkoord zoals bedoeld in hoofdstuk 6 van het akkoord hierop te
                  toetsen,
               </text:p>
      <text:p text:style-name="algemeen">en verzoekt de regering de Kamer over de uitkomsten hiervan te informeren,</text:p>
      <text:p text:style-name="algemeen">en gaat over tot de orde van de dag.</text:p>
      <text:p text:style-name="ondertekening">Schouw </text:p>
      <text:p text:style-name="ondertekening">Spekman </text:p>
      <text:p text:style-name="ondertekening">Dibi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