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
                  </text:p>
          </table:table-cell>
          <table:table-cell office:value-type="string" table:number-columns-spanned="2" table:style-name="parlementair.kopcel_last">
            <text:p text:style-name="headtable.stuktitel"> MOTIE VAN HET LID SCHOUW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egering in het regeerakkoord aangeeft dat Nederland vluchtelingen zal blijven beschermen en opvangen
                  overeenkomstig het Vluchtelingenverdrag;
               </text:p>
      <text:p text:style-name="algemeen">overwegende, dat de kwaliteit en de (juridische) zorgvuldigheid bij de behandeling van een asiel- en immigratieprocedure voorop
                  moeten staan;
               </text:p>
      <text:p text:style-name="algemeen">spreekt als haar mening uit, dat de regering een substantiële daling van de instroom van het aantal asielzoekers niet als
                  doel op zich dient te beschouwen,
               </text:p>
      <text:p text:style-name="algemeen">en gaat over tot de orde van de dag.</text:p>
      <text:p text:style-name="ondertekening">Schouw </text:p>
      <text:p text:style-name="ondertekening">Spekman </text:p>
      <text:p text:style-name="ondertekening">Dibi </text:p>
      <text:p text:style-name="ondertekening.end">Voordewind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