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OOR JEUGD EN GEZIN
            </text:p>
            <text:p text:style-name="headtable.datum">Vastgesteld </text:p>
          </table:table-cell>
          <table:covered-table-cell/>
        </table:table-row>
      </table:table>
      <text:p text:style-name="algemeen">Aan de Voorzitter van de Tweede Kamer der Staten-Generaal</text:p>
      <text:p text:style-name="algemeen">Den Haag, 6 oktober 2010 </text:p>
      <text:p text:style-name="algemeen">Hierbij doe ik u, mede namens de Minister van Justitie, ter informatie toekomen het eerste bericht van de door ons op 16 augustus
                  2010 ingestelde Commissie Samson. Deze commissie verricht onderzoek naar seksueel misbruik van minderjarigen die sedert 1945
                  onder verantwoordelijkheid van de overheid in instellingen voor jeugdzorg zijn geplaatst.<text:note text:id="ID-82096-d27e124" text:note-class="footnote"><text:note-citation text:label="1">1</text:note-citation><text:note-body><text:p> Ter inzage gelegd bij het Centraal Informatiepunt van de Tweede Kamer der Staten-Generaal.</text:p></text:note-body></text:note>
                  
               </text:p>
      <text:p text:style-name="algemeen">Deze informatie heb ik u toegezegd tijdens het overleg dat ik met u hierover had op 1 april 2010 (kamerstuk 32 123 VI, nr. 100).
               </text:p>
      <text:p text:style-name="ondertekening">De minister voor Jeugd en Gezin,</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