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Justitie (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9
                  </text:p>
          </table:table-cell>
          <table:table-cell office:value-type="string" table:number-columns-spanned="2" table:style-name="parlementair.kopcel_last">
            <text:p text:style-name="headtable.stuktitel"> MOTIE VAN HET LID GESTHUIZEN C.S.
            </text:p>
            <text:p text:style-name="headtable.datum">Vastgesteld 1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vreemdelingenbewaring slechts in ongeveer de helft van de gevallen wordt gevolgd door vrijwillig of gedwongen
                  vertrek;
               </text:p>
      <text:p text:style-name="algemeen">constaterende, dat bewaring de hoogste kostprijs per vreemdeling van alle onderdelen in de vreemdelingenketen kent;</text:p>
      <text:p text:style-name="algemeen">van mening, dat zonder de eigen verantwoordelijkheid van de vreemdeling teniet te doen, kan worden overwogen voor niet-criminele
                  en niet overlast gevende vreemdelingen alternatieven voor bewaring toe te passen die minder zwaar en goedkoper zijn dan de
                  «klassieke» vreemdelingenbewaring;
               </text:p>
      <text:p text:style-name="algemeen">verzoekt de regering alternatieven voor vreemdelingenbewaring te onderzoeken en de Kamer hierover voor de zomer van 2011 te
                  informeren,
               </text:p>
      <text:p text:style-name="algemeen">en gaat over tot de orde van de dag.</text:p>
      <text:p text:style-name="ondertekening">Gesthuizen </text:p>
      <text:p text:style-name="ondertekening">Spekman </text:p>
      <text:p text:style-name="ondertekening">Schouw </text:p>
      <text:p text:style-name="ondertekening">Dibi </text:p>
      <text:p text:style-name="ondertekening.end">Voordewind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, Nr. 4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