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Justitie (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7
                  </text:p>
          </table:table-cell>
          <table:table-cell office:value-type="string" table:number-columns-spanned="2" table:style-name="parlementair.kopcel_last">
            <text:p text:style-name="headtable.stuktitel"> MOTIE VAN HET LID SPEKMAN C.S.
            </text:p>
            <text:p text:style-name="headtable.datum">Vastgesteld 1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de situatie voor asielzoekers in Griekenland in bijna alle opzichten nog steeds onmenselijk is;</text:p>
      <text:p text:style-name="algemeen">constaterende, dat 1990 asielzoekers vanwege die slechte situatie niet vanuit Nederland naar Griekenland kunnen worden teruggestuurd
                  in het kader van een Dublinclaim;
               </text:p>
      <text:p text:style-name="algemeen">overwegende, dat dit voor de betrokken asielzoekers ellenlange onzekerheid veroorzaakt, en dat het voor Nederland een kostenpost
                  van 40 mln. met zich brengt;
               </text:p>
      <text:p text:style-name="algemeen">verzoekt de regering op zeer korte termijn in Europa te initiëren dat de EU-lidstaten gezamenlijk een acuut praktisch actieplan
                  in werking stellen, om voor asielzoekers de Griekse toelatingsprocedure, de opvangvoorzieningen en de bewaringsomstandigheden
                  binnen een halfjaar substantieel te verbeteren;
               </text:p>
      <text:p text:style-name="algemeen">verzoekt de regering tevens om aan dat actieplan een proportionele financiële en, zo mogelijk, materiële bijdrage te leveren,</text:p>
      <text:p text:style-name="algemeen">en gaat over tot de orde van de dag.</text:p>
      <text:p text:style-name="ondertekening">Spekman </text:p>
      <text:p text:style-name="ondertekening">Schouw </text:p>
      <text:p text:style-name="ondertekening">Dibi </text:p>
      <text:p text:style-name="ondertekening.end">Gesthuiz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, Nr. 4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