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HET LID SPEKMAN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winterperiode voor vreemdelingen zonder dak boven hun hoofd een moeilijk door te komen periode is;</text:p>
      <text:p text:style-name="algemeen">overwegende, dat het opvang- en terugkeerbeleid in Nederland niet sluitend is en mede daardoor op aanzienlijke schaal uitgeprocedeerde
                  asielzoekers op straat belanden;
               </text:p>
      <text:p text:style-name="algemeen">verzoekt de regering om in de maanden december tot en met februari geen vreemdelingen op straat te zetten als in de betreffende
                  regio een «koudweerregeling» van kracht is,
               </text:p>
      <text:p text:style-name="algemeen">en gaat over tot de orde van de dag.</text:p>
      <text:p text:style-name="ondertekening">Spekman </text:p>
      <text:p text:style-name="ondertekening">Schouw </text:p>
      <text:p text:style-name="ondertekening">Dibi </text:p>
      <text:p text:style-name="ondertekening">Gesthuizen </text:p>
      <text:p text:style-name="ondertekening.end">Voordewind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