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Justitie (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3
                  </text:p>
          </table:table-cell>
          <table:table-cell office:value-type="string" table:number-columns-spanned="2" table:style-name="parlementair.kopcel_last">
            <text:p text:style-name="headtable.stuktitel"> MOTIE VAN HET LID SPEKMAN C.S.
            </text:p>
            <text:p text:style-name="headtable.datum">Vastgesteld 1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kosten van de opvang van asielzoekers door het COA een aanzienlijk aandeel vormen van de begroting van
                  Immigratie en Asiel;
               </text:p>
      <text:p text:style-name="algemeen">overwegende, dat het kostprijsonderzoek COA inmiddels is afgerond en de Tweede Kamer in 2009 is toegezegd over de uitkomsten
                  daarvan te rapporteren;
               </text:p>
      <text:p text:style-name="algemeen">overwegende, dat de in kaart gebrachte kosten van opvang van belang zijn bij het controleren van de begroting Immigratie en
                  Asiel voor 2011;
               </text:p>
      <text:p text:style-name="algemeen">verzoekt de regering het complete kostprijsonderzoek COA onmiddellijk naar de Tweede Kamer te sturen,</text:p>
      <text:p text:style-name="algemeen">en gaat over tot de orde van de dag.</text:p>
      <text:p text:style-name="ondertekening">Spekman </text:p>
      <text:p text:style-name="ondertekening">Schouw </text:p>
      <text:p text:style-name="ondertekening">Dibi </text:p>
      <text:p text:style-name="ondertekening">Gesthuizen </text:p>
      <text:p text:style-name="ondertekening.end">Voordewind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, Nr. 4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