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jaarlijks subsidie beschikbaar wordt gesteld voor het vrijwilligerswerk bij de sanctietoepassing;</text:p>
      <text:p text:style-name="algemeen">overwegende, dat een nieuw subsidiekader wordt voorbereid, onder meer vanuit de wens om de huidige normen voor subsidiëring
                  van het vrijwilligerswerk rondom de sanctietoepassing te herijken;
               </text:p>
      <text:p text:style-name="algemeen">verzoekt de regering bij de vormgeving van een nieuw subsidiekader een positieve prikkel in te zetten voor organisaties die
                  ook los van overheidssubsidie inkomsten weten te genereren en/of aantoonbaar beschikken over een herkenbare maatschappelijke
                  inbedding,
               </text:p>
      <text:p text:style-name="algemeen">en gaat over tot de orde van de dag.</text:p>
      <text:p text:style-name="ondertekening">Van der Staaij </text:p>
      <text:p text:style-name="ondertekening">Van  Toorenburg </text:p>
      <text:p text:style-name="ondertekening.end">Rouvo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