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</text:p>
          </table:table-cell>
          <table:table-cell office:value-type="string" table:number-columns-spanned="2" table:style-name="parlementair.kopcel_last">
            <text:p text:style-name="headtable.stuktitel"> MOTIE VAN HET LID ROUVOET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tandaardbezetting van een eerstelijnsbrandweereenheid zes personen is;</text:p>
      <text:p text:style-name="algemeen">constaterende, dat de commissie-Mans in het kader van de betaalbaarheid van de brandweer voorstelt om af te stappen van deze
                  standaardbezetting;
               </text:p>
      <text:p text:style-name="algemeen">constaterende, dat vakbonden, brandweermensen en brandweervrijwilligers zich grote zorgen maken over de veiligheid en de verhoging
                  van het risico over optredende brandweerlieden;
               </text:p>
      <text:p text:style-name="algemeen">van mening, dat de veiligheid voor optredende brandweerlieden leidend moet zijn in de discussie over de standaardbezetting;</text:p>
      <text:p text:style-name="algemeen">verzoekt de regering de standaardbezetting van een eerstelijnsbrandweereenheid van zes personen te handhaven,</text:p>
      <text:p text:style-name="algemeen">en gaat over tot de orde van de dag.</text:p>
      <text:p text:style-name="ondertekening">Rouvoet </text:p>
      <text:p text:style-name="ondertekening">Elissen </text:p>
      <text:p text:style-name="ondertekening">Van der Staaij </text:p>
      <text:p text:style-name="ondertekening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