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4 oktober 2010 </text:p>
      <text:p text:style-name="algemeen">Het Openbaar Ministerie heeft op 21 september 2010 de zaak tegen de cartoonist die werkt onder het pseudoniem Gregorius Nekschot,
                  beëindigd met een sepot. Deze beslissing is op die datum aan de verdachte in een gesprek met de officier van justitie nader
                  toegelicht. Voor de achtergronden van deze beslissing verwijs ik naar het bijgevoegde persbericht van het Openbaar Ministerie<text:note text:id="ID-81901-d27e124" text:note-class="footnote"><text:note-citation text:label="1">1</text:note-citation><text:note-body><text:p> Ter inzage gelegd bij het Centraal Informatiepunt van de Tweede Kamer der Staten-Generaal.</text:p></text:note-body></text:note>.
               </text:p>
      <text:p text:style-name="algemeen">Tijdens het spoeddebat over deze zaak op 19 juni 2008 (Handelingen der Kamer II, vergaderjaar 2007–2008, nr. 99, blz. 6992–7014) heb ik aangegeven dat ik na afloop van de strafzaak een nader oordeel zou geven over de vrijheidsbeneming
                  in deze zaak en dat ik in algemene zin zou ingaan op het gebruik van dwangmiddelen in deze en vergelijkbare kwesties. Die
                  toezeggingen doe ik gestand met deze brief. Deze brief behelst tevens een reactie op de motie-Van der Ham<text:note text:id="ID-81901-d27e139" text:note-class="footnote"><text:note-citation text:label="2">2</text:note-citation><text:note-body><text:p> Kamerstukken II, 2007–2008, 31 200 VI, nr. 170, aangenomen 24 juni 2008.</text:p></text:note-body></text:note>. In antwoord op uw brief van 24 september 2010 deel ik tevens mede dat de schriftelijke vragen van het lid Dibi (GroenLinks)
                  over deze zaak, worden beantwoord zoals aangegeven in de bijlage bij deze brief (Aanhangsel der Handelingen, vergaderjaar
                  2009–2010, nr. 61).
               </text:p>
      <text:p text:style-name="alineagroep">Voor mij staat voorop dat het de taak is van het Openbaar Ministerie over te gaan tot vervolging als het dat uit hoofde van
                     zijn taak, de rechtsorde te handhaven,  opportuun acht. Dat geldt ook voor vervolging ten aanzien van uitingsdelicten. Voor
                     zover spanning ontstaat met grondrechten, zoals de vrijheid van meningsuiting, geldt dat die grondrechten hun begrenzing vinden
                     in de wet. Daarbij is het van groot belang om – met het oog op het grote belang dat in de bescherming van de uitingsvrijheid
                     gelegen is – met uiterste zorgvuldigheid te werk te gaan. Dit geldt zowel voor de beoordeling van de strafwaardigheid van
                     het handelen, als voor de wijze waarop door middel van de toepassing van dwang- en opsporingsmiddelen door het Openbaar Ministerie
                     wordt opgetreden.<text:note text:id="ID-81901-d27e155" text:note-class="footnote"><text:note-citation text:label="3">3</text:note-citation><text:note-body><text:p>Zie mijn antwoorden op kamervragen; Kamerstukken II, 2008–2009, Aanhangsel nr. 3406.</text:p></text:note-body></text:note> Dwangmiddelen dienen altijd en juist ook in dit soort zaken met terughoudendheid te worden toegepast. Er moeten in deze zaken,
                     gelet op de bijzondere aard van het delict en de maatschappelijke impact die de toepassing van dwangmiddelen daarbij teweeg
                     kan brengen, hoge eisen worden gesteld aan de toets van proportionaliteit en subsidiariteit. Met andere woorden: slechts bij
                     dringende noodzaak toepassen. Dat neemt niet weg dat bij acceptatie van het uitgangspunt dat grondrechten hun beperking vinden
                     in de wet, ook acceptatie behoort van de consequentie dat soms – zelfs bij grote zorgvuldigheid en terughoudendheid –  in
                     individuele gevallen inzet van een dwangmiddel nodig is.
                  </text:p>
      <text:p text:style-name="alineagroep">Het Openbaar Ministerie is zich terdege bewust van de bijzondere aandacht en zorgvuldigheid die dit soort zaken vereisen.
                     Het Openbaar Ministerie heeft de afgelopen jaren flink geïnvesteerd in de behandeling van discriminatiezaken, zowel waar het
                     gaat om de aansturing van de politie als de afhandeling door het Openbaar Ministerie zelf. 
                  </text:p>
      <text:p text:style-name="alineagroep">Het is mijn inzet en die van het Openbaar Ministerie dat mensen die op een artistieke, uitdagende of scherpe manier deelnemen
                     aan het maatschappelijk debat, daarvoor ook de ruimte krijgen. 
                  </text:p>
      <text:p text:style-name="alineagroep">Gesteld voor de vraag of in de onderhavige zaak van bovengenoemde uitgangspunten voldoende rekenschap is gegeven, verwijs
                     ik naar hetgeen ik hierover reeds eerder in het debat heb gezegd en aan uw Kamer heb geschreven<text:note text:id="ID-81901-d27e176" text:note-class="footnote"><text:note-citation text:label="4">4</text:note-citation><text:note-body><text:p>Kamerstukken II, 2007–2008, 31 200 VI, nr. 158.
               </text:p></text:note-body></text:note>. Het strafrechtelijk onderzoek heeft in dit opzicht niet tot andere gezichtspunten geleid. Ik kom dan ook in lijn met hetgeen
                     ik eerder heb aangegeven tot de conclusie dat, achteraf bezien, de afweging tussen enerzijds het onderzoeksbelang en anderzijds
                     het belang van de verdachte om in vrijheid te worden gesteld, tot een andere uitkomst had behoren te leiden waardoor de verdachte
                     eerder in vrijheid zou zijn gesteld. 
                  </text:p>
      <text:p text:style-name="alineagroep.end">In de motie-Van der Ham is de regering verzocht «zorg te dragen voor grotere zorgvuldigheid in de bejegening van vermeende
                     opiniedelicten» en wordt gevraagd de Kamer te berichten over de manier waarop zij verder invulling wil geven aan de uitvoering
                     van de motie-Bos. Laatstgenoemde motie riep de regering op het grondrecht van vrijheid van meningsuiting «zowel in woord als
                     in gedrag actief te verdedigen en uit te dragen zodra zij daar vragen over krijgt voorgelegd of wanneer in maatschappelijke
                     discussies blijkt dat burgers uit angst voor represailles neigen tot zelfcensuur».<text:note text:id="ID-81901-d27e191" text:note-class="footnote"><text:note-citation text:label="5">5</text:note-citation><text:note-body><text:p>Kamerstukken II, 2006–2007, 30 800, nr. 9.
               </text:p></text:note-body></text:note> Het grondrecht van de vrijheid van meningsuiting maakt onbetwistbaar deel uit van de fundamenten van onze democratische rechtsstaat.
                     Het kabinet zal dit altijd en overal verdedigen. Er bestaat tussen uw Kamer en het kabinet geen enkel verschil van inzicht
                     over het belang van het recht van elke burger in Nederland om zijn mening – in welke vorm ook – zonder voorafgaand verlof
                     te openbaren, behoudens ieders verantwoordelijkheid volgens de wet. Het kabinet hecht aan ruimte voor een scherp debat, juist
                     om democratische verworvenheden te waarborgen<text:note text:id="ID-81901-d27e203" text:note-class="footnote"><text:note-citation text:label="6">6</text:note-citation><text:note-body><text:p> Zie de kabinetsreactie op het derde rapport van de Europese Commissie tegen Racisme en Intolerantie:Kamerstukken II, 2007–2008,
                  30 950, nr. 12. Ik wijs in dit verband tevens op de motie-Bos van 9 februari 2005, Kamerstukken II, 2004–2005, 29 754, nr. 7.
               </text:p></text:note-body></text:note>. Dit dient op een wederzijds respectvolle, constructieve en oplossingsgerichte wijze te geschieden. Het zoeken naar die balans
                     acht het kabinet een maatschappelijke opgave voor alle burgers.
                  </text:p>
      <text:p text:style-name="ondertekening">De minister van Justitie,</text:p>
      <text:p text:style-name="ondertekening.end">E. M. H. Hirsch Balli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