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DIBI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overwegende, dat artikel 127 van de Wet op de rechterlijke organisatie de minister van Justitie de bevoegdheid toekent om
                  het Openbaar Ministerie bijzondere aanwijzingen te geven over de opsporing en vervolging van strafbare feiten;
               </text:p>
      <text:p text:style-name="algemeen">overwegende, dat de beide Kamers der Staten-Generaal slechts geïnformeerd hoeven te worden indien de aanwijzing het niet of
                  niet verder opsporen of vervolgen van strafbare feiten betreft;
               </text:p>
      <text:p text:style-name="algemeen">overwegende, dat transparantie inzake politieke bemoeienis met individuele strafzaken onder alle omstandigheden gewenst is;</text:p>
      <text:p text:style-name="algemeen">verzoekt de regering de partiële notificatieplicht bij het formele of informele gebruik van de bijzondere aanwijzingsbevoegdheid
                  uit te breiden tot alle gevallen waarin de opsporing en vervolging in individuele gevallen door of vanwege het ministerie
                  van Veiligheid en Justitie beïnvloed wordt, en de Kamers van de Staten-Generaal daarover inhoudelijk periodiek te informeren,
                  tenzij dit in strijd is met het belang van de Staat,
               </text:p>
      <text:p text:style-name="algemeen">en gaat over tot de orde van de dag.</text:p>
      <text:p text:style-name="ondertekening">Dibi </text:p>
      <text:p text:style-name="ondertekening">Berndsen </text:p>
      <text:p text:style-name="ondertekening.end">Reco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