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MOTIE VAN HET LID ELISSEN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constaterende, dat de Vakvereniging Brandweer Vrijwilligers zich nadrukkelijk richt op de brandweervrijwilligers;</text:p>
      <text:p text:style-name="algemeen">overwegende, dat de minister van Binnenlandse Zaken en Koninkrijksrelaties een eenmalige startsubsidie heeft verstrekt alsmede
                  het voornemen heeft uitgesproken om periodiek in overleg te treden en zulks tot op heden niet is geëffectueerd;
               </text:p>
      <text:p text:style-name="algemeen">verzoekt de regering om de Vakvereniging Brandweer Vrijwilligers te erkennen als officiële gesprekspartner,</text:p>
      <text:p text:style-name="algemeen">en gaat over tot de orde van de dag.</text:p>
      <text:p text:style-name="ondertekening">Elissen </text:p>
      <text:p text:style-name="ondertekening">Brinkman </text:p>
      <text:p text:style-name="ondertekening">Hennis-Plasschaert </text:p>
      <text:p text:style-name="ondertekening">Van Raak </text:p>
      <text:p text:style-name="ondertekening">Rouvoet </text:p>
      <text:p text:style-name="ondertekening">Van der Staaij </text:p>
      <text:p text:style-name="ondertekening">Dibi </text:p>
      <text:p text:style-name="ondertekening">Marcouch </text:p>
      <text:p text:style-name="ondertekening.end">Bernd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