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32
                  </text:p>
          </table:table-cell>
          <table:table-cell office:value-type="string" table:number-columns-spanned="2" table:style-name="parlementair.kopcel_last">
            <text:p text:style-name="headtable.stuktitel"> MOTIE VAN HET LID HELDER C.S.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overwegende, dat de Stichting Muur Tegen Geweld samen met de nabestaanden en gesteund door de provincie Drenthe en de gemeente
                  De Wolden een commissie heeft samengesteld om een ontwerp te maken voor een herdenkings- en bezinningsplaats ter ere van de
                  slachtoffers van zinloos geweld en ter ondersteuning van de nabestaanden;
               </text:p>
      <text:p text:style-name="algemeen">overwegende, dat inmiddels een ontwerp voor het monument gereed is en de gemeente De Wolden de grond voor het monument ter
                  beschikking heeft gesteld;
               </text:p>
      <text:p text:style-name="algemeen">verzoekt de regering een bedrag van € 38 000 ter beschikking te stellen om de realisatie van het monument financieel mogelijk
                  te maken,
               </text:p>
      <text:p text:style-name="algemeen">en gaat over tot de orde van de dag.</text:p>
      <text:p text:style-name="ondertekening">Helder </text:p>
      <text:p text:style-name="ondertekening">Hennis-Plasschaert </text:p>
      <text:p text:style-name="ondertekening">Dibi </text:p>
      <text:p text:style-name="ondertekening">Van Toorenburg </text:p>
      <text:p text:style-name="ondertekening">Marcouch </text:p>
      <text:p text:style-name="ondertekening">Van der Staaij </text:p>
      <text:p text:style-name="ondertekening.end">Rouvo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