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Justitie (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3
                  </text:p>
          </table:table-cell>
          <table:table-cell office:value-type="string" table:number-columns-spanned="2" table:style-name="parlementair.kopcel_last">
            <text:p text:style-name="headtable.stuktitel"> MOTIE VAN HET LID HENNIS-PLASSCHAERT C.S.
            </text:p>
            <text:p text:style-name="headtable.datum">Vastgesteld 25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er op dit moment geen sprake is van een wettelijke verplichting tot regionalisering van de brandweer;</text:p>
      <text:p text:style-name="algemeen">overwegende, dat regionalisering van de brandweer onlosmakelijk verbonden is met de ambitie om de rampenbestrijding en crisisbeheersing
                  op orde te hebben;
               </text:p>
      <text:p text:style-name="algemeen">overwegende, dat regionalisering van de brandweer bijdraagt aan een moderne, krachtige en slagvaardige brandweerorganisatie;</text:p>
      <text:p text:style-name="algemeen">verzoekt de regering over te gaan tot regionalisering van de brandweer binnen de wet Veiligheidsregio's,</text:p>
      <text:p text:style-name="algemeen">en gaat over tot de orde van de dag.</text:p>
      <text:p text:style-name="ondertekening">Hennis-Plasschaert </text:p>
      <text:p text:style-name="ondertekening">Çörüz </text:p>
      <text:p text:style-name="ondertekening">Elissen </text:p>
      <text:p text:style-name="ondertekening">Marcouch </text:p>
      <text:p text:style-name="ondertekening">Berndsen  </text:p>
      <text:p text:style-name="ondertekening.end">Dibi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VI, Nr. 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