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
               </text:p>
          </table:table-cell>
          <table:table-cell office:value-type="string" table:number-columns-spanned="2" table:style-name="parlementair.kopcel3">
            <text:p text:style-name="headtable.dossiertitel"> Vaststelling van de begrotingsstaten van het Ministerie van Justitie (VI) voor het jaar 2011
         </text:p>
          </table:table-cell>
          <table:covered-table-cell/>
        </table:table-row>
        <table:table-row>
          <table:table-cell office:value-type="string" table:number-columns-spanned="1" table:style-name="parlementair.kopcel_last">
            <text:p text:style-name="headtable.stuktitel">Nr. 22
                  </text:p>
          </table:table-cell>
          <table:table-cell office:value-type="string" table:number-columns-spanned="2" table:style-name="parlementair.kopcel_last">
            <text:p text:style-name="headtable.stuktitel"> MOTIE VAN HET LID VAN DER STEUR C.S.
            </text:p>
            <text:p text:style-name="headtable.datum">Vastgesteld 25 november 2010</text:p>
          </table:table-cell>
          <table:covered-table-cell/>
        </table:table-row>
      </table:table>
      <text:p text:style-name="kamerstukdatum">Voorgesteld 
               
            </text:p>
      <text:p text:style-name="algemeen">De Kamer,</text:p>
      <text:p text:style-name="algemeen">gehoord de beraadslaging,</text:p>
      <text:p text:style-name="algemeen">constaterende, dat het wenselijk is dat het systeem van het beslagrecht zoals opgenomen in het Wetboek van Burgerlijke Rechtsvordering
                  wordt herijkt;
               </text:p>
      <text:p text:style-name="algemeen">constaterende, dat de regering in antwoord op de Kamervragen over het beslagrecht (zie Aanhangsel Handelingen, vergaderjaar
                  2009–2010, nr. 3158) heeft toegezegd dat zij de aanbevelingen van de door het Landelijk Overleg Voorzitters van de Civiele Sectoren ingestelde
                  werkgroep zou afwachten alvorens zij een definitief oordeel over de gewenste wijzigingen zou geven;
               </text:p>
      <text:p text:style-name="algemeen">verzoekt de regering om kort na de ontvangst van de aanbevelingen van de werkgroep een standpunt aan de Kamer kenbaar te maken
                  en daarbij in ieder geval te betrekken een eventuele substantiëringsplicht, de toetsing van het verzoekschrift door de voorzieningenrechter,
                  een eenvoudige manier voor de beslagene om na het beslag gehoord te worden en hoor en wederhoor in het algemeen,
               </text:p>
      <text:p text:style-name="algemeen">en gaat over tot de orde van de dag.</text:p>
      <text:p text:style-name="ondertekening">Van der Steur </text:p>
      <text:p text:style-name="ondertekening">Berndsen </text:p>
      <text:p text:style-name="ondertekening">Van Toorenburg </text:p>
      <text:p text:style-name="ondertekening">Recourt  </text:p>
      <text:p text:style-name="ondertekening.end">Held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 Nr. 2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