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ROUVOET
            </text:p>
            <text:p text:style-name="headtable.datum">Vastgesteld 16 november 2010</text:p>
          </table:table-cell>
          <table:covered-table-cell/>
        </table:table-row>
      </table:table>
      <text:p text:style-name="kamerstukdatum">Ontvangen 
               
            </text:p>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13 Rechtshandhaving, criminaliteits- en terrorismebestrijding</text:span> worden het verplichtingenbedrag en het uitgavenbedrag <text:span text:style-name="vet">verlaagd</text:span> met  € 1 500 (x € 1 000).
                  </text:p>
      <text:p text:style-name="lid"><text:span text:style-name="lidnr">II<text:tab/></text:span></text:p>
      <text:p text:style-name="wat">In <text:span text:style-name="vet">artikel 13 Rechtshandhaving, criminaliteits- en terrorismebestrijding</text:span> worden het verplichtingenbedrag en het uitgavenbedrag <text:span text:style-name="vet">verhoogd</text:span> met  € 1 500 (x € 1 000).
                     
                  </text:p>
      <text:h text:outline-level="2" text:style-name="divisiekop1">Toelichting
               </text:h>
      <text:p text:style-name="alineagroep.end">De begroting stelt terecht dat enkel met repressie de criminaliteit niet kan worden teruggedrongen. Preventieve maatregelen
                     zijn onmisbaar om herhaald daderschap te verminderen. Daartoe is in 2007 het budget voor re-integratiegtrajecten vanuit de
                     Demo-instellingen (Door, Exodus, Moria en Ontmoeting) structureel gemaakt. Dit heeft zijn vruchten afgeworpen. Uit recent
                     wetenschappelijk onderzoek blijkt het positieve effect van de begeleiding door de Demo-instellingen op de vermindering van
                     recidive. Beschikbaar budget wordt voor deze particuliere nazorginstellingen echter een knelpunt voor succes. Het budget is
                     nog altijd vastgesteld op het niveau van 2007. De indiener beoogt met het amendement het budget structureel met 1,5 miljoen
                     Euro te verhogen. De dekking wordt gevonden in het niet-juridisch verplichte deel van het beleidsartikel.
                  </text:p>
      <text:p text:style-name="ondertekening.end">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