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22</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Op 14 juni jl. (Handelingen II 2010/11, nr. 92, item 3, blz. 4) heb ik uw Kamer informatie toegezegd over forensische pathologie. Met deze brief verstrek ik u de toegezegde informatie.
               </text:p>
      <text:p text:style-name="algemeen">Het NFI beschikt over zeven formatieplaatsen voor forensisch pathologen (vijf forensisch pathologen waarvan één in opleiding
                  en twee vacatures). Nieuw aan te trekken pathologen zullen overigens een opleiding van circa anderhalf tot twee jaren dienen
                  te volgen, waardoor ze niet direct inzetbaar zijn als forensisch patholoog. Buiten het NFI in Nederland is een andere forensisch
                  patholoog beschikbaar.
               </text:p>
      <text:p text:style-name="algemeen">Daarnaast meld ik u, dat het College van procureurs-generaal alle parketten heeft bevraagd op de inzet van een door de rechter-commissaris
                  als forensisch arts of als patholoog benoemde deskundige. Dit heeft duidelijk gemaakt dat de betrokken deskundige in zeven
                  strafrechtelijke onderzoeken aan het Openbaar Ministerie heeft gerapporteerd. Het College van procureurs-generaal heeft mij
                  medegedeeld, dat het de parketten in lopende strafzaken waarin de deskundige als patholoog is ingeschakeld en als zodanig
                  heeft gerapporteerd heeft geadviseerd een contra-expertise te laten uitvoeren. Dit omdat er twijfels waren gerezen over de
                  bevoegdheid van de betrokken deskundige. Deze contra-expertises hebben inmiddels plaatsgevonden. Aangezien sprake is van nog
                  lopende strafzaken, kan ik u niets mededelen over de uitkomsten hiervan. Uit het onderzoek is tevens gebleken dat in de strafzaken
                  die inmiddels onherroepelijk zijn, de rapportage van de betrokken deskundige geen rol van betekenis heeft gespeeld in de door
                  de rechtbank en/of het hof gehanteerde bewijsconstructi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