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19</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8 juli 2011</text:p>
      <text:p text:style-name="algemeen">Bij brief van 9 juni jl. (32 500 VI, nr. 104/2011D30572) heeft de vaste Kamercommissie voor Veiligheid en Justitie namens u verzocht een reactie te geven op twee individuele zaken
                  die in de uitzending van de Vara-Ombudsman op 1 april jl.<text:note text:id="ID-123163-d28e91" text:note-class="footnote"><text:note-citation text:label="1">1</text:note-citation><text:note-body><text:p>http://ombudsman.vara.nl. Uitzending: vrijdag 1 april om 19.25 uur op Nederland 2.</text:p></text:note-body></text:note> aan de orde zijn geweest. Naar aanleiding hiervan heb ik persoonlijk beide zaken uitvoerig bekeken. Mijn conclusie is dat
                  een zorgvuldige en juiste afweging is gemaakt conform de beleidsregels VOG en dat de VOG in beide gevallen terecht is geweigerd.
                  Echter, vanwege het feit dat ik op grond van de Wet justitiële en strafvorderlijke gegevens<text:note text:id="ID-123163-d28e103" text:note-class="footnote"><text:note-citation text:label="2">2</text:note-citation><text:note-body><text:p> Artikel 52 Wet  justitiële en strafvorderlijke gegevens.</text:p></text:note-body></text:note> geen gegevens over individuele VOG-aanvragen kan verstrekken, kan ik niet nader ingaan op de inhoudelijke afweging die ertoe
                  heeft geleid in deze gevallen geen VOG te verstrekken.
               </text:p>
      <text:p text:style-name="algemeen">Ik vertrouw erop u hiermee voldoende te hebben geïnformeerd.</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