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5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VEILIGHEID EN JUSTI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8 juli 2011</text:p>
      <text:p text:style-name="algemeen">Onder verwijzing naar artikel 20 van de Wet schadefonds geweldsmisdrijven doe ik u hierbij het jaarverslag 2010 van de commissie
                  van het Schadefonds Geweldsmisdrijven toekomen.<text:note text:id="ID-122662-d28e114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ondertekening">De staatssecretaris van Veiligheid en Justitie,</text:p>
      <text:p text:style-name="ondertekening.end">F. Teev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1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