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0 juni 2011</text:p>
      <text:p text:style-name="algemeen">In het debat over de voorjaarsnota op 28 juni jl. (Handelingen II 2010/11, nr. 98, behandeling Voorjaarsnota) heeft het lid Schouten van de Christen Unie een motie ingediend waarin de regering verzocht wordt
                  soepel om te gaan met de bestedingstermijn van reeds toegekende subidies voor de uitstapprogramma’s voor prostituees (RUPS)
                  (kamerstuk 32 780, nr. 9). Met het oog op de warme overdracht van het rijk naar de gemeenten, heb ik reeds eerder extra middelen toegekend om een
                  uitloop tot 1 juli as. mogelijk te maken. De meeste gemeenten hebben de uitstapprogramma’s inmiddels overgenomen. Met de gemeenten
                  waar dat nog niet het geval is worden nog gesprekken gevoerd. Ik zal mogelijk maken dat de reeds toegekende middelen nu tot
                  het einde van het jaar 2011 kunnen worden besteed. Er zal evenwel geen extra subsidie worden toegeken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