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8 juni 2011</text:p>
      <text:p text:style-name="algemeen">In antwoord op de brief van de vaste commissie voor Veiligheid en Justitie van 30 mei 2011 deel ik u mede, dat het wetsvoorstel
                  tot wijziging van boek 1 van het Burgerlijk Wetboek in verband met het juridisch ouderschap van de vrouwelijke partner van
                  de moeder anders dan door adoptie (lesbisch ouderschap) als prioriteit is opgenomen in het wetgevingsprogramma van mijn departement.
                  Het nader rapport is ter hand genomen. Ik streef er naar u spoedig nader te berichten.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