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VI</text:p>
          </table:table-cell>
          <table:table-cell office:value-type="string" table:number-columns-spanned="2" table:style-name="parlementair.kopcel3">
            <text:p text:style-name="headtable.dossiertitel"> Vaststelling van de begrotingsstaten van het Ministerie van Justitie (VI) voor het jaar 2011
         </text:p>
          </table:table-cell>
          <table:covered-table-cell/>
        </table:table-row>
        <table:table-row>
          <table:table-cell office:value-type="string" table:number-columns-spanned="1" table:style-name="parlementair.kopcel_last">
            <text:p text:style-name="headtable.stuktitel">Nr. 108
                  </text:p>
          </table:table-cell>
          <table:table-cell office:value-type="string" table:number-columns-spanned="2" table:style-name="parlementair.kopcel_last">
            <text:p text:style-name="headtable.stuktitel"> BRIEF VAN DE STAATSSECRETARIS VAN VEILIGHEID EN JUSTITIE
            </text:p>
            <text:p text:style-name="headtable.datum"/>
          </table:table-cell>
          <table:covered-table-cell/>
        </table:table-row>
      </table:table>
      <text:p text:style-name="algemeen">Aan de Voorzitter van de Tweede Kamer der Staten-Generaal</text:p>
      <text:p text:style-name="algemeen">Den Haag, 21 juni 2011</text:p>
      <text:p text:style-name="algemeen">Hierbij bied ik u, conform het bepaalde in artikel 104 in de Wet op de Rechterlijke Organisatie, het Jaarverslag Rechtspraak
                  2010 aan.<text:note text:id="n1" text:note-class="footnote"><text:note-citation text:label="1">1</text:note-citation><text:note-body><text:p>Ter inzage gelegd bij het Centraal Informatiepunt Tweede Kamer.</text:p></text:note-body></text:note> Het Jaarverslag bestaat uit de jaarrekening met bijbehorende begroting, de daarin aangebrachte wijzigingen, het jaarverslag
                  en overige financiële gegevens.
               </text:p>
      <text:p text:style-name="algemeen">Uit het Jaarverslag rechtspraak 2010 blijkt onder andere dat in 2010 voor de tweede keer, door een grotendeels uit externen
                  bestaande visitatiecommissie, onderzoek is gedaan met betrekking tot de kwaliteitszorg binnen de Rechtspraak. De commissie,
                  onder leiding van prof. dr. F. Leijnse, heeft een overwegend positief beeld gekregen van de kwaliteitszorg, ook in vergelijking
                  met andere professionele organisaties. Met waardering kan voorts worden vastgesteld dat de Rechtspraak er grosso modo in is
                  geslaagd de productie in 2010 gelijk op te laten lopen met de instroom, waardoor – ondanks de in 2009 sterk gestegen en in
                  2010 gestabiliseerde instroom – de werkvoorraden niet zijn opgelopen. Daarnaast zijn de doorlooptijden verbeterd.
               </text:p>
      <text:p text:style-name="ondertekening">De staatssecretaris van Veiligheid en Justitie,</text:p>
      <text:p text:style-name="ondertekening.end">F. Teev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00VI, Nr. 10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