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3 mei 2011</text:p>
      <text:p text:style-name="algemeen">Met deze brief geef ik een toelichting op het beoordelingskader van de Verklaring Omtrent het Gedrag (VOG). Hiermee reageer
                  ik op een verzoek van het lid Van Toorenburg (CDA) van uw Kamer om een debat over de VOG en het verzoek van de leden Van der
                  Burg (VVD) en Kooiman (SP) om voorafgaand aan dat debat een brief over het beoordelingskader respectievelijk de antwoorden
                  op de ingediende Kamervragen<text:note text:id="ID-115136-d28e101" text:note-class="footnote"><text:note-citation text:label="1">1</text:note-citation><text:note-body><text:p> Vragen van de leden Kooiman (SP), Recourt (PvdA) en Berndsen (D66) aan de Staatssecretaris van Veiligheid en Justitie over
                  het zwartboek met kritiek van jeugdreclasseerders op het VOG-systeem (ingezonden 31 maart 2011) (Aanhangsel Handelingen II,
                  vergaderjaar 2010–2011, nr. 2581).
               </text:p></text:note-body></text:note> te ontvangen. De vragen van deze leden zijn gesteld naar aanleiding van de uitzending van de Vara-Ombudsman van 1 april jl<text:note text:id="ID-115136-d28e109" text:note-class="footnote"><text:note-citation text:label="2">2</text:note-citation><text:note-body><text:p>http://ombudsman.vara.nl. Uitzending: vrijdag 1 april om 19.25 uur op Nederland 2.</text:p></text:note-body></text:note> en het artikel «Jongeren gedupeerd door VOG-systeem». Hierin wordt gesteld dat jongeren die als tiener een delict hebben
                  gepleegd onevenredig zwaar worden gestraft, omdat ze door het niet verkrijgen van de VOG geen opleiding kunnen volgen en ook
                  niet aan het werk kunnen. Alvorens ik in ga op de beschreven problematiek, licht ik kort het beoordelingskader voor de VOG
                  toe. Overigens verwijs ik u naar de beantwoording van de Kamervragen van de leden Kooiman (SP), Recourt (PvdA) en Berndsen
                  (D66) over hetzelfde onderwerp, die recent – 18 mei 2011 – aan uw Kamer is gezonden.
               </text:p>
      <text:p text:style-name="tussenkop"><text:span text:style-name="tussenkop_vet">De VOG en het beoordelingskader</text:span></text:p>
      <text:p text:style-name="algemeen">De VOG is een verklaring waaruit blijkt dat op grond van justitiële antecedenten, het gedrag van de persoon in kwestie geen
                  belemmering oplevert voor het uitoefenen van bijvoorbeeld een nieuwe baan<text:note text:id="ID-115136-d28e130" text:note-class="footnote"><text:note-citation text:label="3">3</text:note-citation><text:note-body><text:p> De screening van de VOG betreft een andere dan de screening ten behoeve van een Verklaring van Geen Bezwaar in het kader
                  van een veiligheidsonderzoek.  Dit onderzoek wordt op verzoek van de werkgever door de AIVD of MIVD uitgevoerd.
               </text:p></text:note-body></text:note>. Het doel van de VOG is het beschermen van de samenleving door te voorkomen dat bepaalde personen – ook jongeren – met een
                  voor het doel van de aanvraag relevant justitieel verleden, inbreuk kunnen plegen op de integriteit van anderen.
               </text:p>
      <text:p text:style-name="algemeen">De aanvraag voor een VOG wordt beoordeeld door de Dienst Justis, afdeling Centraal Orgaan Verklaring Omtrent Gedrag (COVOG)
                  van het Ministerie van Veiligheid en Justitie. Aan de hand van een vastgesteld beoordelingskader wordt per geval het risico
                  voor de samenleving zorgvuldig afgewogen tegen het belang van de aanvrager. Om dit risico te beoordelen worden op hoofdlijnen
                  de volgende stappen<text:note text:id="ID-115136-d28e143" text:note-class="footnote"><text:note-citation text:label="4">4</text:note-citation><text:note-body><text:p> Deze zijn ook opgenomen in de Beleidsregels VOG NP-RP &amp; IVB 2010 (bijlage 1).  Ter inzage gelegd bij het Centraal Informatiepunt
                  Tweede Kamer.
               </text:p></text:note-body></text:note> doorlopen.
               </text:p>
      <text:p text:style-name="algemeen">Allereerst wordt bekeken of er, voor de beoogde functie, relevante justitiële gegevens in het Justitiële Documentatiesysteem
                  (JDS) worden aangetroffen. Wanneer er binnen de van toepassing zijnde terugkijktermijn (in beginsel vier jaren) geen sprake
                  is van relevante justitiële gegevens wordt de VOG afgegeven. Worden er binnen de terugkijktermijn wel relevante justitiële
                  gegevens aangetroffen, dan beoordeelt het COVOG of het strafbare feit, indien het nogmaals zou worden gepleegd, een belemmering
                  oplevert voor de uitvoering van de werkzaamheden waarvoor de VOG is aangevraagd. In deze beoordeling worden alle justitiële
                  gegevens meegenomen (dus niet alleen veroordelingen, maar ook voorwaardelijke sepots, transacties en openstaande zaken). Met
                  openstaande zaken worden lopende justitiële onderzoeken bedoeld.
               </text:p>
      <text:p text:style-name="algemeen">Op het moment dat het COVOG vaststelt dat er sprake is van één of meerdere relevante strafbare feiten die bij een herhaling
                  een belemmering vormen voor een goede uitoefening van de functie, kan de VOG enkel worden afgegeven indien er sprake is van
                  bijzondere omstandigheden. In de beoordeling wordt onder meer gekeken naar 1) de aard van het strafbare feit en de wijze waarop
                  de strafzaak is afgedaan, 2) de hoeveelheid antecedenten en 3) het tijdsverloop. De achterliggende gedachte hierbij is dat
                  naarmate er meer tijd ligt tussen het moment waarop de strafzaak is afgedaan en het moment van beoordeling van een aanvraag
                  van een VOG, het aspect van tijdsverloop in het voordeel van een aanvrager kan werken, als er in die periode geen nieuwe (al
                  dan niet relevante) strafbare feiten door hem/haar zijn gepleegd. Hieruit kan worden afgeleid dat een aanvrager heeft aangetoond
                  niet te recidiveren of andere (relevante) strafbare feiten te plegen. Ook wordt gekeken naar de leeftijd van de aanvrager
                  ten tijde van het plegen van het strafbare feit. Tenslotte kan het COVOG ten behoeve van een goede oordeelsvorming op eigen
                  initiatief of op basis van door de aanvrager aangedragen argumenten, extra informatie inwinnen bij het Openbaar Ministerie,
                  de reclassering of bij de politie.
               </text:p>
      <text:p text:style-name="tussenkop"><text:span text:style-name="tussenkop_vet">Invloed van de aanvrager gedurende het beoordelingsproces</text:span></text:p>
      <text:p text:style-name="algemeen">
                  Gedurende het beoordelingsproces heeft de aanvrager ook zelf op verschillende momenten de gelegenheid argumenten aan te dragen
                  waarom de VOG zou moeten worden verstrekt. Deze argumenten worden ook in de beoordeling meegewogen. Voordat de VOG definitief
                  wordt geweigerd, ontvangt de aanvrager altijd eerst een voornemen tot weigeren. Hierin staan de redenen van de voorgenomen
                  weigering. Hij kan hiertegen schriftelijk een eigen zienswijze in dienen. Als het negatieve oordeel definitief is, ontvangt
                  de aanvrager een afwijzende beschikking VOG. Daarin staat welke overwegingen ten grondslag liggen aan de weigering. Tegen
                  dit besluit kan bezwaar worden gemaakt. Indien de VOG ook in bezwaar wordt geweigerd, heeft de aanvrager nog de mogelijkheid
                  in beroep te gaan bij de bestuursrechter. De bestuursrechter beslist of de VOG terecht is geweigerd.
               </text:p>
      <text:p text:style-name="tussenkop"><text:span text:style-name="tussenkop_vet">VOG voor jeugdigen           </text:span></text:p>
      <text:p text:style-name="algemeen">
                  Jongeren aan wie een VOG wordt geweigerd, doen in bezwaar veelal een beroep op hun (jonge) leeftijd en het feit dat zij een
                  tweede kans verdienen. Dit is vanzelfsprekend een valide argument. Maar behalve dat vanzelfsprekend niet alleen zoveel mogelijk
                  gekeken wordt vanuit het perspectief van de jongere, dient ook te worden gekeken naar het risico voor de samenleving indien
                  de betrokkene een bepaalde functie gaat uitoefenen.
               </text:p>
      <text:p text:style-name="algemeen">Het feit dat een jongere door het weigeren van een VOG veelal de gewenste baan of stage niet kan verkrijgen is enerzijds inherent
                  aan de systematiek en de ratio van de VOG. Anderzijds dienen jongeren, die ooit een klein delict hebben begaan, hiervan geen
                  onnodige hinder te ondervinden bij het vinden van een stageplek of baan. Bij een VOG-aanvraag, die door jongeren wordt ingediend, zal de belangenafweging in de meeste gevallen in het voordeel van de jongere uitvallen,
                  omdat ik van mening ben dat het van groot belang is dat zij een opleiding volgen of een baan vinden. In geval van een weigering
                  is de ernst van de gepleegde strafbare feiten zodanig, dat het belang van de samenleving zwaarder weegt dan het belang van
                  een individu bij het vinden van een opleiding of een baan. In dergelijke gevallen is het weigeren van de afgifte van de VOG
                  niet disproportioneel. Overigens betekent het weigeren van de VOG voor een bepaalde functie niet dat de jongere geheel is
                  uitgesloten van de arbeidsmarkt of geen uitzicht meer heeft op werk. Deze jongere kan werkzaam zijn in vele andere functies
                  waarvoor de geconstateerde strafbare feiten geen belemmering vormen, ofwel waarvoor een werkgever geen VOG verlangt.
               </text:p>
      <text:p text:style-name="tussenkop"><text:span text:style-name="tussenkop_vet">Pilot VOG onder voorwaarden</text:span></text:p>
      <text:p text:style-name="algemeen">De afgelopen jaren is herhaaldelijk aandacht gevraagd voor de problemen die jongeren met justitiële antecedenten ervaren bij
                  de weigering van een VOG. Om hieraan tegemoet te komen, heeft de toenmalige Minister van Justitie samen met de gemeente Rotterdam
                  in mei 2010 via een pilot de mogelijkheid gecreëerd om aan jongeren, die de VOG niet langs de reguliere weg zouden verkrijgen,
                  de VOG onder specifieke voorwaarden te verstrekken, teneinde hen in de gelegenheid te stellen om hun opleiding af te ronden.
                  Er is bewust gekozen voor een VOG onder voorwaarden omdat hierdoor een goede balans kan worden gezocht tussen enerzijds het
                  belang van resocialisatie van de jongeren en anderzijds de bescherming van de risico’s voor de samenleving. De pilot heeft
                  slechts tot drie aanvragen van een voorwaardelijke VOG geleid.
               </text:p>
      <text:p text:style-name="tussenkop"><text:span text:style-name="tussenkop_vet">Vervolgstappen</text:span></text:p>
      <text:p text:style-name="algemeen">De pilot heeft duidelijk gemaakt dat het huidige beoordelingskader voor VOG-aanvragen naar behoren functioneert. Het kader
                  biedt voldoende ruimte om een goed evenwicht te vinden tussen de belangen van jongeren bij afgifte van de VOG en het belang
                  van beperking van de risico’s voor de samenleving. Gelet op het vorenstaande kan naar mijn mening de aanname dat jongeren
                  met een strafrechtelijk verleden veelal geen VOG krijgen, niet onderbouwd worden. Ik zie dan ook geen noodzaak om het beoordelingskader
                  voor VOG-aanvragen voor jeugdigen te versoepelen.
               </text:p>
      <text:p text:style-name="algemeen">Uit de vragen van leden van uw Kamer, het rapport van de Vara-Ombudsman, en mijn contacten met ketenpartners maak ik evenwel
                  op dat er onduidelijkheid bestaat over de VOG-systematiek. In mijn eerdergenoemde beleidsregels zijn richtlijnen opgesteld
                  voor de beoordeling van VOG-aanvragen. Om de onduidelijkheid weg te nemen, geeft de Dienst Justis actief voorlichting over
                  de VOG. Er zijn reeds verschillende initiatieven ondernomen, zoals het maken van een factsheet voor professionals (bijlage
                  2)<text:note text:id="n1" text:note-class="footnote"><text:note-citation text:label="5">5</text:note-citation><text:note-body><text:p>Ter inzage gelegd bij het Centraal Informatiepunt Tweede Kamer.</text:p></text:note-body></text:note> en het geven van presentaties bij ketenpartners (OM, Raad voor de Kinderbescherming, rechtbank Amsterdam/sector jeugd). Daarnaast
                  zal op korte termijn ook een factsheet gereed zijn voor jongeren. In deze factsheet wordt de VOG-systematiek op een voor jongeren
                  begrijpelijke en toegankelijke manier uitgelegd.
               </text:p>
      <text:p text:style-name="algemeen">Ook zal de Dienst Justis jaarlijks de cijfers met betrekking tot het aantal weigeringen van de VOG aan jeugdigen monitoren
                  en bezien of het aantal en de aard van de weigeringen noopt tot aanpassing van het beoordelingskader voor bijvoorbeeld minderjarigen.
               </text:p>
      <text:p text:style-name="algemeen">Tenslotte merk ik op dat ik op dit moment in de beoordeling van VOG-aanvragen altijd al meeweeg of de aanvrager ten tijde
                  van het plegen van een strafbaar feit minderjarig was. Dit wordt echter niet altijd expliciet in de besluitvorming zichtbaar
                  gemaakt. Om de transparantie van de besluitvorming door de Dienst Justis te vergroten ben ik voornemens om in de beleidsregels
                  VOG te expliciteren dat in ieder besluit over de afgifte van een VOG vermeld moet worden hoe de minderjarige leeftijd van
                  de aanvrager ten tijde van het plegen van een strafbaar feit is meegewogen in de belangenafweging.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