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6 mei 2011</text:p>
      <text:p text:style-name="algemeen">Op 14 april 2011 verzocht uw vaste commissie voor Veiligheid en Justitie om informatie over de positie die Nederland tijdens
                  de ministeriële conferentie te Izmir, waar het Europees Hof voor de Rechten van de Mens is besproken, heeft ingenomen ten
                  aanzien van de werkwijze van het Hof, de «margin of appreciation» van nationale staten en de toetreding van de Europese Unie
                  tot het Europees Verdrag tot bescherming van de Rechten van de Mens en de Fundamentele Vrijheden. Op 19 april 2011 heeft de
                  minister van Buitenlandse Zaken tijdens de Algemene Europese Beschouwingen een uitgebreider kabinetsstandpunt terzake toegezegd
                  aan de Eerste Kamer. Als gevolg van deze toezegging wordt momenteel gewerkt aan een brief aangaande bovengenoemde onderwerpen.
                  Deze brief zullen de minister van Buitenlandse Zaken en ik voor het zomerreces toezenden aan uw Kamer.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