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
                  O</text:p>
          </table:table-cell>
          <table:table-cell office:value-type="string" table:number-columns-spanned="2" table:style-name="parlementair.kopcel_last">
            <text:p text:style-name="headtable.stuktitel"> MOTIE VAN HET LID SMALING C.S.
            </text:p>
            <text:p text:style-name="headtable.datum">Voorgesteld 5 april 2011
               
            </text:p>
          </table:table-cell>
          <table:covered-table-cell/>
        </table:table-row>
      </table:table>
      <text:p text:style-name="algemeen">De Kamer,</text:p>
      <text:p text:style-name="algemeen">gehoord de beraadslaging,</text:p>
      <text:p text:style-name="algemeen">constaterende, dat de regering van zins is te bezuinigen op studiebeurzen en overige capaciteitsopbouw in ontwikkelingslanden,</text:p>
      <text:p text:style-name="algemeen">overwegende, dat de effectiviteit van studiebeurzen wordt onderschat door noch te monitoren op het verdere verloop van carrières
                  van afgestudeerden, noch alert te zijn op zakelijke mogelijkheden via alumni die op sleutelposities terecht zijn gekomen,
               </text:p>
      <text:p text:style-name="algemeen">overwegende, dat de regering terecht wijst op de noodzaak hoger onderwijs en beroepsonderwijs beter te laten aansluiten op
                  de arbeidsmarkt in ontwikkelingslanden,
               </text:p>
      <text:p text:style-name="algemeen">verzoekt de regering:</text:p>
      <text:list text:style-name="list-style-1">
        <text:list-item>
          <text:p text:style-name="list.start">terughoudend te zijn met het bezuinigen op hoger en beroepsonderwijs voor buitenlandse studenten in Nederland,
                     </text:p>
        </text:list-item>
        <text:list-item>
          <text:p text:style-name="list.end">curriculumontwikkeling te stimuleren die beter aansluit op de perspectieven op de arbeidsmarkt in ontwikkelingslanden en daarbij
                        naast kennisinstellingen ook NGO's en de private sector te betrekken,
                     </text:p>
        </text:list-item>
      </text:list>
      <text:p text:style-name="algemeen">en gaat over tot de orde van de dag.</text:p>
      <text:p text:style-name="alineagroep">Smaling</text:p>
      <text:p text:style-name="alineagroep">Willems</text:p>
      <text:p text:style-name="alineagroep">Eigeman</text:p>
      <text:p text:style-name="alineagroep">Kuiper</text:p>
      <text:p text:style-name="alineagroep">Thissen</text:p>
      <text:p text:style-name="alineagroep.end">De 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 O<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