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MOTIE VAN HET LID WILLEMS C.S.
            </text:p>
            <text:p text:style-name="headtable.datum">Voorgesteld 5 april 2011
               
            </text:p>
          </table:table-cell>
          <table:covered-table-cell/>
        </table:table-row>
      </table:table>
      <text:p text:style-name="algemeen">De Kamer,</text:p>
      <text:p text:style-name="algemeen">gehoord de beraadslaging,</text:p>
      <text:p text:style-name="algemeen">constaterende, dat het kabinet actief wil bijdragen aan herziening van het Europese ontwikkelingsbeleid,</text:p>
      <text:p text:style-name="algemeen">constaterende, dat het Europees Ontwikkelingsfonds (EOF) in het verleden beleid heeft gefinancierd dat strijdig is met het
                  Nederlandse beleid,
               </text:p>
      <text:p text:style-name="algemeen">constaterende, dat de Europese Rekenkamer een negatief oordeel velt over delen van het Europese ontwikkelingsbeleid,</text:p>
      <text:p text:style-name="algemeen">van mening, dat de Europese Unie niet moet optreden als 28e donorland, maar zich zou moeten richten op haar coördinerende
                  taak,
               </text:p>
      <text:p text:style-name="algemeen">verzoekt de regering haar bijdrage aan het Europese ontwikkelingsbeleid in te zetten voor coördinatie van dit beleid, en tevens
                  te pleiten voor verlaging van de Nederlandse bijdrage aan het EO fonds en overheveling naar andere efficiënte ontwikkelingssamenwerkingskanalen,
                  en voorts tot opname van deze EOF begroting in de gehele EU-begroting,
               </text:p>
      <text:p text:style-name="algemeen">en gaat over tot de orde van de dag.</text:p>
      <text:p text:style-name="alineagroep">Willems</text:p>
      <text:p text:style-name="alineagroep">Thissen</text:p>
      <text:p text:style-name="alineagroep">Smaling</text:p>
      <text:p text:style-name="alineagroep">De Graaf</text:p>
      <text:p text:style-name="alineagroep">Eigeman</text:p>
      <text:p text:style-name="alineagroep.end">Kuip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