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J
                  </text:p>
          </table:table-cell>
          <table:table-cell office:value-type="string" table:number-columns-spanned="2" table:style-name="parlementair.kopcel_last">
            <text:p text:style-name="headtable.stuktitel"> MOTIE VAN HET LID EIGEMAN C.S.
            </text:p>
            <text:p text:style-name="headtable.datum">Voorgesteld 5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en in het debat over de effectiviteit van het beleid op het gebied van de ontwikkelingssamenwerking,</text:p>
      <text:p text:style-name="algemeen">constaterende, dat Nederland nog steeds één van de rijkste landen ter wereld is,</text:p>
      <text:p text:style-name="algemeen">overwegende, dat het verlagen van de basis voor de Nederlandse bijdrage voor ontwikkelingssamenwerking van 0,8% naar 0,7%
                  van het BNP ongewenste effecten heeft voor het herverdelen van de welvaart wereldwijd,
               </text:p>
      <text:p text:style-name="algemeen">overwegende, dat het herverdelen van de welvaart wereldwijd van groot belang is voor het bevorderen van veiligheid, vrede
                  en stabiliteit in de wereld,
               </text:p>
      <text:p text:style-name="algemeen">betreurt de voorgenomen verlaging van het Nederlandse budget voor ontwikkelingssamenwerking van 0,8% naar 0,7% van het BNP,</text:p>
      <text:p text:style-name="algemeen">verzoekt de regering om bij de begroting 2012 e.v. op haar schreden terug te keren en deze procentuele verlaging ongedaan
                  te maken,
               </text:p>
      <text:p text:style-name="algemeen">en gaat over tot de orde van de dag.</text:p>
      <text:p text:style-name="alineagroep">Eigeman</text:p>
      <text:p text:style-name="alineagroep">Thissen</text:p>
      <text:p text:style-name="alineagroep">Smaling</text:p>
      <text:p text:style-name="alineagroep">Kuiper</text:p>
      <text:p text:style-name="alineagroep.end">Meu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V, J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