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BRIEF VAN DE VOORZITTER VAN DE EERSTE KAMER DER STATEN-GENERAAL
            </text:p>
            <text:p text:style-name="headtable.datum">Vastgesteld </text:p>
          </table:table-cell>
          <table:covered-table-cell/>
        </table:table-row>
      </table:table>
      <text:p text:style-name="algemeen">Aan de minister-president, minister van Algemene Zaken </text:p>
      <text:p text:style-name="algemeen">Den Haag, 16 november 2010 </text:p>
      <text:p text:style-name="algemeen">Hierbij doeik u toekomen de notitie Parlementaire diplomatie<text:note text:id="ID-88324-d27e127" text:note-class="footnote"><text:note-citation text:label="1">1</text:note-citation><text:note-body><text:p> Ter inzage gelegd op de afdeling Inhoudelijke ondersteuning onder griffie nr. 147408.u/RvdL/GJH/eos.</text:p></text:note-body></text:note> die het College van Senioren van de Eerste Kamer der Staten-Generaal heden heeft vastgesteld. De notitie beoogt een beeld
                  te geven van de diplomatieke activiteiten van de Kamer en beoogt aan te geven hoe door parlementaire diplomatie het handelen
                  van de Eerste Kamer verder kan worden versterkt. 
               </text:p>
      <text:p text:style-name="algemeen">Het College van Senioren is van mening dat het deelnemen aan interparlementaire activiteiten een integraal onderdeel vormt
                  van het parlementaire werk en om die reden erkenning verdient. Parlementaire diplomatie verdient dan ook voluit erkenning
                  als een belangrijk onderdeel van de buitenlandse politieke activiteiten van Nederland. De belangen van Nederland zijn dermate
                  verweven met die vanandere landen en van internationale organisaties waarvan Nederland deel uitmaakt, dat van parlementariërs
                  verwacht mag worden dat zij zich permanent ook oriënteren op internationale ontwikkelingen en interparlementaire samenwerking
                  zoeken op terreinen waar de nationale ontwikkelingen in hoge mate door de internationale ontwikkelingen (mede) worden bepaald.
                  
               </text:p>
      <text:p text:style-name="algemeen">De Eerste Kamer gaat ervan uit dat de regering de belangrijke rol van de Leden van de Staten-Generaal op diplomatiek terrein
                  erkent en faciliteert. Het verdient aanbeveling dat de regering bij belangrijke internationale conferenties of (handels)missies
                  naar het buitenland in overweging neemt om parlementariërs op te nemen in de Nederlandse delegatie. In voorkomende gevallen mag worden verwacht dat een uitnodiging daartoe zowel naar de Tweede als naar de Eerste Kamer uitgaat. 
               </text:p>
      <text:p text:style-name="algemeen">Afschrift van deze brief zend ik aan de minister<text:note text:id="ID-88324-d27e156" text:note-class="footnote"><text:note-citation text:label="2">2</text:note-citation><text:note-body><text:p> Ter inzage gelegd op de afdeling Inhoudelijke ondersteuning onder griffie nr. 147408b.u/RvdL/GJH/eos.</text:p></text:note-body></text:note> en staatssecretaris van Buitenlandse Zaken. Graag verzoek ik u te bevorderen dat ook de andere bewindslieden van deze notitie
                  kennis nemen.
               </text:p>
      <text:p text:style-name="ondertekening">De voorzitter van de Eerste Kamer der Staten-Generaal,</text:p>
      <text:p text:style-name="ondertekening.end">P. R. H. M. van der Lin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500 V,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