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9
                  </text:p>
          </table:table-cell>
          <table:table-cell office:value-type="string" table:number-columns-spanned="2" table:style-name="parlementair.kopcel_last">
            <text:p text:style-name="headtable.stuktitel"> MOTIE VAN HET LID DRIESSEN 
            </text:p>
            <text:p text:style-name="headtable.datum">Vastgesteld 15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behoudens eventuele noodhulp, alle ontwikkelingshulp aan Suriname te stoppen,</text:p>
      <text:p text:style-name="algemeen">en gaat over tot de orde van de dag.</text:p>
      <text:p text:style-name="algemeen">Dries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9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