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alle partnerlanden die lid zijn van de Organisatie van de Islamitische Conferentie (OIC) als partnerland
                  te schrappen,
               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