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4
                  </text:p>
          </table:table-cell>
          <table:table-cell office:value-type="string" table:number-columns-spanned="2" table:style-name="parlementair.kopcel_last">
            <text:p text:style-name="headtable.stuktitel"> MOTIE VAN DE LEDEN KORTENOEVEN EN WILDERS
            </text:p>
            <text:p text:style-name="headtable.datum">Vastgesteld 15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Jeruzalem al ruim 3 000 jaar de politieke en religieuze hoofdstad van het Joodse volk is;</text:p>
      <text:p text:style-name="algemeen">overwegende, dat de Joodse staat Israël uitdrukking geeft aan het zelfbeschikkingsrecht van het Joodse volk;</text:p>
      <text:p text:style-name="algemeen">overwegende, dat ondeelbaar Jeruzalem de hoofdstad van de staat Israël is;</text:p>
      <text:p text:style-name="algemeen">overwegende, dat de Nederlandse ambassade in 1980 onder Arabische druk is verplaatst van Jeruzalem naar Tel Aviv;</text:p>
      <text:p text:style-name="algemeen">verzoekt de regering de ambassade van Nederland terug te verplaatsen naar de hoofdstad van Israël: Jeruzalem,</text:p>
      <text:p text:style-name="algemeen">en gaat over tot de orde van de dag.</text:p>
      <text:p text:style-name="alineagroep">Kortenoeven</text:p>
      <text:p text:style-name="alineagroep.end">Wilder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9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