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93</text:p>
          </table:table-cell>
          <table:table-cell office:value-type="string" table:number-columns-spanned="2" table:style-name="parlementair.kopcel_last">
            <text:p text:style-name="headtable.stuktitel"> MOTIE VAN HET LID KORTENOEVEN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overwegende, dat de Iraanse president Mahmoud Ahmadinejad herhaaldelijk heeft opgeroepen tot de gewelddadige vernietiging
                  van de Joodse staat Israël;
               </text:p>
      <text:p text:style-name="algemeen">verzoekt de regering te bevorderen dat de VN-Veiligheidsraad bewerkstelligt dat Mahmoud Ahmadinejad voor het Internationaal
                  Strafhof in Den Haag wordt gedaagd wegens het aanzetten tot oorlog en het met vernietiging bedreigen van een lidstaat van
                  de Verenigde Naties,
               </text:p>
      <text:p text:style-name="algemeen">en gaat over tot de orde van de dag.</text:p>
      <text:p text:style-name="algemeen">Korten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