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2</text:p>
          </table:table-cell>
          <table:table-cell office:value-type="string" table:number-columns-spanned="2" table:style-name="parlementair.kopcel_last">
            <text:p text:style-name="headtable.stuktitel"> MOTIE VAN HET LID KORTENOEVEN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strijdkrachten van Turkije in 1974 het eiland Cyprus binnenvielen;</text:p>
      <text:p text:style-name="algemeen">overwegende, dat Turkije sindsdien op illegale wijze het noorden van Cyprus bezet houdt;</text:p>
      <text:p text:style-name="algemeen">overwegende, dat geheel Cyprus op 1 mei 2004 lid werd van de Europese Unie;</text:p>
      <text:p text:style-name="algemeen">constaterende, dat Turkije met de bezetting van Noord-Cyprus een deel van een lidstaat van de EU bezet houdt;</text:p>
      <text:p text:style-name="algemeen">verzoekt de regering er bij de Turkse regering op aan te dringen de bezetting van Noord-Cyprus te beëindigen,</text:p>
      <text:p text:style-name="algemeen">en gaat over tot de orde van de dag.</text:p>
      <text:p text:style-name="algemeen">Kortenoe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9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