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MOTIE VAN HET LID KORTENOEVEN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overwegende, dat het in oktober 60 jaar geleden is dat het leger van de Volksrepubliek China het vreedzame Tibet binnenviel;</text:p>
      <text:p text:style-name="algemeen">overwegende, dat de Volksrepubliek China het grondgebied van Tibet inmiddels 60 jaar bezet houdt en dat de politieke rechten
                  en de mensenrechten van de Tibetanen systematisch door de Chinese bezetter worden geschonden;
               </text:p>
      <text:p text:style-name="algemeen">verzoekt de regering er bij de Volksrepubliek China op aan te dringen de bezetting van Tibet te beëindigen,</text:p>
      <text:p text:style-name="algemeen">en gaat over tot de orde van de dag.</text:p>
      <text:p text:style-name="algemeen">Korten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