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NADER GEWIJZIGD AMENDEMENT VAN DE LEDEN VAN DER STAAIJ EN VOORDEWIND TER VERVANGING VAN DAT GEDRUKT ONDER NR. 58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5 Toegenomen menselijke ontplooiing en sociale ontwikkeling</text:span> worden het verplichtingenbedrag en het uitgavenbedrag <text:span text:style-name="vet">verhoogd</text:span> met € 10 000 (x € 1 000).
                     </text:p>
      <text:p text:style-name="lid"><text:span text:style-name="lidnr">II<text:tab/></text:span></text:p>
      <text:p text:style-name="wat">In <text:span text:style-name="vet">artikel 6 Beter beschermd en verbeterd milieu</text:span> worden het verplichtingenbedrag en het uitgavenbedrag <text:span text:style-name="vet">verlaagd</text:span> met € 10 000 (x € 1 000).
                     </text:p>
      <text:h text:outline-level="2" text:style-name="divisiekop1">Toelichting
               </text:h>
      <text:p text:style-name="alineagroep">Bovenstaand amendement beoogt de aangekondigde extra bezuiniging van 50 miljoen euro op het MFS subsidiekader voor een beperkt
                     deel ongedaan te maken. De redenen daarvoor zijn als volgt.
                  </text:p>
      <text:p text:style-name="alineagroep">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text:p>
      <text:p text:style-name="alineagroep.end">De betreffende 10 miljoen euro wordt toegevoegd aan beleidsartikel 5.6 Participatie civil society. Dekking wordt gevonden
                     in een vermindering van de klimaatgelden.
                  </text:p>
      <text:p text:style-name="ondertekening">Van der Staaij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