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89</text:p>
          </table:table-cell>
          <table:table-cell office:value-type="string" table:number-columns-spanned="2" table:style-name="parlementair.kopcel_last">
            <text:p text:style-name="headtable.stuktitel"> MOTIE VAN DE LEDEN ORMEL EN NICOLAÏ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dit kabinet voedsel en water heeft benoemd als prioriteiten in het ontwikkelingsbeleid;</text:p>
      <text:p text:style-name="algemeen">constaterende, dat het WRR-rapport «Aan het buitenland gehecht» een pleidooi houdt voor de keuze van een aantal strategische
                  thema's waarop Nederland onderscheidend kan zijn;
               </text:p>
      <text:p text:style-name="algemeen">overwegende, dat de komende bezuinigingen bij de posten moeten worden ingevuld aan de hand van duidelijke strategische beleidskeuzes;</text:p>
      <text:p text:style-name="algemeen">overwegende, dat met de inzet op voedsel en water gebruik kan worden gemaakt van Nederlandse kennis die in het buitenland
                  kan worden ingezet;
               </text:p>
      <text:p text:style-name="algemeen">verzoekt de regering de bestaande deskundigheid bij de posten op het gebied van voedsel en water strategisch te coördineren
                  en waar nodig uit te breiden, zodat Nederland op deze terreinen onderscheidend is,
               </text:p>
      <text:p text:style-name="algemeen">en gaat over tot de orde van de dag.</text:p>
      <text:p text:style-name="alineagroep">Ormel</text:p>
      <text:p text:style-name="alineagroep.end">Nicolaï</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