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88</text:p>
          </table:table-cell>
          <table:table-cell office:value-type="string" table:number-columns-spanned="2" table:style-name="parlementair.kopcel_last">
            <text:p text:style-name="headtable.stuktitel"> MOTIE VAN HET LID ORMEL C.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de Nederlandse krijgsmacht een belangrijke bijdrage levert aan de stabiliteit van de internationale rechtsorde
                  en aan de beveiliging van handelsroutes door de inzet in de wateren rond Somalië;
               </text:p>
      <text:p text:style-name="algemeen">constaterende, dat de Nederlandse krijgsmacht steeds vaker problemen ondervindt om opgepakte piraten in de landen rond Somalië
                  te laten berechten;
               </text:p>
      <text:p text:style-name="algemeen">constaterende, dat ook landen weigerachtig zijn gebleken in het berechten van piraten die zich schuldig hebben gemaakt aan
                  piraterij ten aanzien van eigen onderdanen;
               </text:p>
      <text:p text:style-name="algemeen">van mening, dat er alleen sprake van kan zijn dat piraten in Nederland worden berecht als er Nederlandse onderdanen, Nederlandse
                  koopvaardijschepen of schepen varend onder Nederlandse vlag door piraten zijn bedreigd;
               </text:p>
      <text:p text:style-name="algemeen">verzoekt de regering geen piraten meer in Nederland te berechten in die gevallen waarbij geen aantoonbaar Nederlands belang
                  in het geding is,
               </text:p>
      <text:p text:style-name="algemeen">en gaat over tot de orde van de dag.</text:p>
      <text:p text:style-name="alineagroep">Ormel</text:p>
      <text:p text:style-name="alineagroep">Van der Staaij</text:p>
      <text:p text:style-name="alineagroep">Voordewind</text:p>
      <text:p text:style-name="alineagroep.end">Nicolaï</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