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7</text:p>
          </table:table-cell>
          <table:table-cell office:value-type="string" table:number-columns-spanned="2" table:style-name="parlementair.kopcel_last">
            <text:p text:style-name="headtable.stuktitel"> MOTIE VAN HET LID IRRGANG 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bnp in 2011 wellicht hoger uitvalt dan geraamd;</text:p>
      <text:p text:style-name="algemeen">constaterende, dat door de koppeling van het ontwikkelingsbudget aan het bnp dit zou leiden tot een hoger ontwikkelingsbudget;</text:p>
      <text:p text:style-name="algemeen">verzoekt de regering deze extra bestedingsruimte te gebruiken voor hiv/aids-bestrijding in ontwikkelingslanden,</text:p>
      <text:p text:style-name="algemeen">en gaat over tot de orde van de dag.</text:p>
      <text:p text:style-name="algemeen">Irrgan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8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