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V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Buitenlandse Zaken (V)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85</text:p>
          </table:table-cell>
          <table:table-cell office:value-type="string" table:number-columns-spanned="2" table:style-name="parlementair.kopcel_last">
            <text:p text:style-name="headtable.stuktitel"> MOTIE VAN HET LID VAN BOMMEL
            </text:p>
            <text:p text:style-name="headtable.datum">Vastgesteld 15 december 2010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overwegende, dat de betrekkingen met Indonesië nog steeds lijden onder de problemen bij de onafhankelijkheid van dat land;</text:p>
      <text:p text:style-name="algemeen">overwegende, dat de Nederlandse regering in 2005 inzag dat Nederland in 1945 fouten heeft gemaakt, waardoor Nederland aan
                  de verkeerde kant van de geschiedenis kwam te staan;
               </text:p>
      <text:p text:style-name="algemeen">constaterende, dat daarmee 17 augustus 1945 als onafhankelijkheidsdag is aanvaard maar niet erkend;</text:p>
      <text:p text:style-name="algemeen">verzoekt de regering over te gaan tot erkenning van 17 augustus 1945 als datum van de onafhankelijkheid van Indonesië,</text:p>
      <text:p text:style-name="algemeen">en gaat over tot de orde van de dag.</text:p>
      <text:p text:style-name="algemeen">Van Bommel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V, Nr. 85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