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</text:p>
          </table:table-cell>
          <table:table-cell office:value-type="string" table:number-columns-spanned="2" table:style-name="parlementair.kopcel_last">
            <text:p text:style-name="headtable.stuktitel"> MOTIE VAN HET LID VAN BOMMEL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en wapenwedloop gaande is in het Midden-Oosten;</text:p>
      <text:p text:style-name="algemeen">constaterende, dat het slotdocument van de herzieningsconferentie van het Non-proliferatieverdrag van 2010 besloot tot het
                  houden van een conferentie met alle staten van het Midden-Oosten teneinde te komen tot een Midden-Oosten dat vrij is van kernwapens
                  en andere massavernietigingswapens;
               </text:p>
      <text:p text:style-name="algemeen">constaterende, dat argwaan en wantrouwen een ernstige belemmering kunnen zijn bij een succesvolle conferentie;</text:p>
      <text:p text:style-name="algemeen">verzoekt de regering bij alle landen van het Midden-Oosten actief en sterk aan te dringen op medewerking en deelname aan de
                  internationale conferentie zoals bedoeld in het slotdocument van de toetsingsconferentie,
               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