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3</text:p>
          </table:table-cell>
          <table:table-cell office:value-type="string" table:number-columns-spanned="2" table:style-name="parlementair.kopcel_last">
            <text:p text:style-name="headtable.stuktitel"> MOTIE VAN HET LID NICOLAÏ C.S.
            </text:p>
            <text:p text:style-name="headtable.datum">Vastgesteld 15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het wenselijk is op korte termijn het postennetwerk op nieuwe leest te schoeien langs de lijnen van de motie-Nicolaï
                  c.s. van 18 november vorig jaar;
               </text:p>
      <text:p text:style-name="algemeen">verzoekt de regering met een uitwerking te komen zoals verzocht in die motie en deze voor 1 maart 2011 aan de Kamer te zenden,</text:p>
      <text:p text:style-name="algemeen">en gaat over tot de orde van de dag.</text:p>
      <text:p text:style-name="alineagroep">Nicolaï</text:p>
      <text:p text:style-name="alineagroep">Ormel</text:p>
      <text:p text:style-name="alineagroep">Pechtold</text:p>
      <text:p text:style-name="alineagroep">Timmermans</text:p>
      <text:p text:style-name="alineagroep">El Fassed</text:p>
      <text:p text:style-name="alineagroep">Van der Staaij</text:p>
      <text:p text:style-name="alineagroep">Voordewind</text:p>
      <text:p text:style-name="alineagroep">Van Bommel</text:p>
      <text:p text:style-name="alineagroep.end">Thieme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, Nr. 8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