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</text:p>
          </table:table-cell>
          <table:table-cell office:value-type="string" table:number-columns-spanned="2" table:style-name="parlementair.kopcel_last">
            <text:p text:style-name="headtable.stuktitel"> MOTIE VAN HET LID NICOLAÏ C.S.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WikiLeaksaffaire duidelijk heeft gemaakt dat hogere eisen gesteld moeten worden aan de beveiliging van
                  de vertrouwelijkheid van het diplomatieke verkeer;
               </text:p>
      <text:p text:style-name="algemeen">overwegende, dat internet- en persvrijheid van fundamentele waarde zijn voor een vrije samenleving;</text:p>
      <text:p text:style-name="algemeen">verzoekt de regering in internationaal verband de vrijheid van internet en pers te blijven bevorderen;</text:p>
      <text:p text:style-name="algemeen">verzoekt de regering zich te beraden op de technische beveiliging en classificatie van het Nederlandse diplomatieke verkeer
                  en daarover de Kamer voor de zomer van 2011 te informeren,
               </text:p>
      <text:p text:style-name="algemeen">en gaat over tot de orde van de dag.</text:p>
      <text:p text:style-name="alineagroep">Nicolaï</text:p>
      <text:p text:style-name="alineagroep">Ormel</text:p>
      <text:p text:style-name="alineagroep">Kortenoeven</text:p>
      <text:p text:style-name="alineagroep">Pechtold</text:p>
      <text:p text:style-name="alineagroep">Timmermans</text:p>
      <text:p text:style-name="alineagroep">El Fassed</text:p>
      <text:p text:style-name="alineagroep">Voordewind</text:p>
      <text:p text:style-name="alineagroep">Van der Staaij</text:p>
      <text:p text:style-name="alineagroep">Van Bommel</text:p>
      <text:p text:style-name="alineagroep.end">Thiem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