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81</text:p>
          </table:table-cell>
          <table:table-cell office:value-type="string" table:number-columns-spanned="2" table:style-name="parlementair.kopcel_last">
            <text:p text:style-name="headtable.stuktitel"> MOTIE VAN DE LEDEN NICOLAÏ EN ORMEL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overwegende, dat kritieke mineralen, waaronder alle zeldzame aardmetalen, essentieel zijn voor onze innovatieve, duurzame
                  industrie;
               </text:p>
      <text:p text:style-name="algemeen">overwegende, dat door de toegenomen vraag van opkomende economieën relatieve schaarste van deze grondstoffen sterk toeneemt;</text:p>
      <text:p text:style-name="algemeen">overwegende, dat schaarste van deze grondstoffen een destabiliserend effect kan hebben op de wereldeconomie en dat internationale
                  afspraken hierover gewenst zijn;
               </text:p>
      <text:p text:style-name="algemeen">overwegende, dat China meer dan 90% van de zeldzame aardmetalen produceert en in het recente verleden dit als strategisch
                  drukmiddel heeft gebruikt;
               </text:p>
      <text:p text:style-name="algemeen">overwegende, dat een aantal kritieke mineralen veelal op weinig duurzame wijze wordt gedolven in conflictgebieden en fragiele
                  staten;
               </text:p>
      <text:p text:style-name="algemeen">verzoekt de regering voor de zomer van 2011 te komen met een notitie aangaande het integrale Nederlandse beleid ten aanzien
                  van grondstoffenzekerheid, in het bijzonder met betrekking tot zeldzame aardmetalen, waarin wordt aangegeven:
               </text:p>
      <text:list text:style-name="list-style-1">
        <text:list-item text:start-value="1">
          <text:p text:style-name="list.start">hoe deze grondstoffenzekerheid zal worden bevorderd;
                     </text:p>
        </text:list-item>
        <text:list-item text:start-value="2">
          <text:p text:style-name="list.cont">hoe een stabiel investeringsklimaat in de producerende landen zal worden bevorderd, met aandacht voor anticorruptie, duurzame
                        extractie, versterking van het lokaal bestuur en transparantie van financiële stromen, mede met het oog op de concurrentiepositie
                        van het Nederlandse bedrijfsleven;
                     </text:p>
        </text:list-item>
        <text:list-item text:start-value="3">
          <text:p text:style-name="list.end">tot welke bijstelling dit moet leiden wat betreft het nationaal en Europees buitenlandbeleid en het nationaal economisch beleid
                        (met betrekking tot substitutie, diversificatie en recycling),
                     </text:p>
        </text:list-item>
      </text:list>
      <text:p text:style-name="algemeen">en gaat over tot de orde van de dag.</text:p>
      <text:p text:style-name="alineagroep">Nicolaï</text:p>
      <text:p text:style-name="alineagroep.end">Or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